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automatic-styles/>
  <office:body>
    <office:text>
      <text:p>檔　　號：</text:p>
      <text:p>保存年限：</text:p>
      <text:p>裝</text:p>
      <text:p>訂</text:p>
      <text:p>線</text:p>
      <text:p>第1頁，共2頁</text:p>
      <text:p>內政部　函</text:p>
      <text:p>地址：100臺北市中正區徐州路5號</text:p>
      <text:p>承辦人：邱雋弘</text:p>
      <text:p>電話：(02)23565186</text:p>
      <text:p>電子郵件：moi1467@moi.gov.tw</text:p>
      <text:p>傳真：(02)23976857</text:p>
      <text:p>受文者：桃園縣政府</text:p>
      <text:p>發文日期：中華民國102年07月19日</text:p>
      <text:p>發文字號：台內社字第1020266049號</text:p>
      <text:p>速別：普通件</text:p>
      <text:p>密等及解密條件或保密期限：</text:p>
      <text:p>附件：如主旨(1020266049-Attach1.doc)</text:p>
      <text:p>主旨：停止適用「公共設施建築物活動場所殘障者使用設備設施</text:p>
      <text:p>規範」，自即日生效，請 查照轉知。</text:p>
      <text:p>說明：</text:p>
      <text:p>一、查「公共設施建築物活動場所殘障者使用設備設施規範」</text:p>
      <text:p>係依據殘障福利法（身心障礙者權益保障法前身）第23條</text:p>
      <text:p>第2項授權由主管機關訂定，本部本於殘障福利法主管機</text:p>
      <text:p>關權責，於84年2月6日以臺(84)內社字第 8473392號函訂</text:p>
      <text:p>定全文14 點。</text:p>
      <text:p>二、又依據86年4月23日修正公布之身心障礙者保護法第56條</text:p>
      <text:p>第2項，明訂公共建築物、活動場所之無障礙設備與設施之</text:p>
      <text:p>設置規定，由中央各目的事業主管機關於其相關法令定之</text:p>
      <text:p>，本部營建署本於身心障礙者保護法第56條第2項中央目</text:p>
      <text:p>的事業主管機關權責，已於「建築技術規則建築設計施工</text:p>
      <text:p>編第十章無障礙建築物專章」中，針對無障礙環境事項予</text:p>
      <text:p>以規範，「公共設施建築物活動場所殘障者使用設備設施</text:p>
      <text:p>規範」實質上已為營建署所定相關規範替代。</text:p>
      <text:p>三、惟本部近日接獲民眾陳情，部分縣市政府仍引用「公共設</text:p>
      <text:p>1</text:p>
      <text:p>1020179414</text:p>
      <text:p>■■■■■■</text:p>
      <text:p>13_社會局</text:p>
      <text:p>■■■■■■</text:p>
      <text:p>A090500_身心</text:p>
      <text:p>■■■■■■</text:p>
      <text:p>A090500_身心</text:p>
      <text:p>■■■■■■</text:p>
      <text:p>A050400_使用管</text:p>
      <text:p>50</text:p>
      <text:p>第2頁，共2頁</text:p>
      <text:p>裝</text:p>
      <text:p>訂</text:p>
      <text:p>線</text:p>
      <text:p>施建築物活動場所殘障者使用設備設施規範」作為無障礙</text:p>
      <text:p>環境認定標準，而衍生爭議，因適逢組織改造，並為明確</text:p>
      <text:p>無障礙環境之目的事業主管機關權責，爰將「公共設施建</text:p>
      <text:p>築物活動場所殘障者使用設備設施規範」停止適用。無障</text:p>
      <text:p>礙環境相關業務，仍應依身心障礙者權益保障法第57條（</text:p>
      <text:p>修法前之身心障礙者保護法第56條）及本部營建署所定相</text:p>
      <text:p>關法規命令辦理。</text:p>
      <text:p>正本：教育部、交通部、行政院衛生署、行政院勞工委員會、各直轄市政府、各縣市政</text:p>
      <text:p>府、本部營建署</text:p>
      <text:p>副本：本部法規委員會、社會司</text:p>
      <text:p>2013-07-19</text:p>
      <text:p>12:06:29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meta>
    <meta:generator>ODFPY/1.4.1</meta:generator>
  </office:meta>
</office:document-meta>
</file>