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p>檔　　號：</text:p>
      <text:p>保存年限：</text:p>
      <text:p>裝</text:p>
      <text:p>訂</text:p>
      <text:p>線</text:p>
      <text:p>第1頁，共2頁</text:p>
      <text:p>內政部　函</text:p>
      <text:p>地址：10556臺北市松山區八德路2段342號(</text:p>
      <text:p>營建署)</text:p>
      <text:p>聯絡人：陳雅芳</text:p>
      <text:p>聯絡電話：0287712345#2684</text:p>
      <text:p>電子郵件：fanny108@cpami.gov.tw</text:p>
      <text:p>傳真：0287712709</text:p>
      <text:p>受文者：桃園市政府</text:p>
      <text:p>發文日期：中華民國107年1月8日</text:p>
      <text:p>發文字號：內授營建管字第1070800397號</text:p>
      <text:p>速別：普通件</text:p>
      <text:p>密等及解密條件或保密期限：</text:p>
      <text:p>附件：</text:p>
      <text:p>主旨：有關新建及增建建築物辦理公共建築無障礙設施勘檢疑義</text:p>
      <text:p>一案，請查照。</text:p>
      <text:p>說明：</text:p>
      <text:p>一、依據本部營建署案陳貴府106年12月13日府都建施字第106</text:p>
      <text:p>0291050號函辦理。</text:p>
      <text:p>二、按身心障礙者權益保障法（以下簡稱身權法）第57條第1</text:p>
      <text:p>項規定：「新建公共建築物及活動場所，應規劃設置便於</text:p>
      <text:p>各類身心障礙者行動與使用之設施及設備。未符合規定者</text:p>
      <text:p>，不得核發建築執照或對外開放使用。」；至建築法系之</text:p>
      <text:p>建築技術規則建築設計施工編（以下簡稱本編）第10章無</text:p>
      <text:p>障礙建築物之適用範圍，係規定於第167條「為便利行動不</text:p>
      <text:p>便者進出及使用建築物，新建或增建建築物，應依本章規</text:p>
      <text:p>定設置無障礙設施。......」，自102年1月1日起，已朝</text:p>
      <text:p>向全面無障礙化，設置無障礙設施不再僅限於本編第170條</text:p>
      <text:p>之公共建築物，併予敘明。</text:p>
      <text:p>三、又為落實上述身權法第57條所稱公共建築物辦理無障礙設</text:p>
      <text:p>1</text:p>
      <text:p>1070007251</text:p>
      <text:p>■■■■■■</text:p>
      <text:p>19_都市發展局</text:p>
      <text:p>■■■■■■</text:p>
      <text:p>_使用管理科</text:p>
      <text:p>■■■■■■</text:p>
      <text:p>_施工管理科</text:p>
      <text:p>64</text:p>
      <text:p>第2頁，共2頁</text:p>
      <text:p>裝</text:p>
      <text:p>訂</text:p>
      <text:p>線</text:p>
      <text:p>施勘檢作業，本部已訂有公共建築物之無障礙設施勘檢作</text:p>
      <text:p>業原則，該原則第2點及第3點已分別明定：「本原則適用</text:p>
      <text:p>範圍如下：（一）申請新建及增建使用執照之公共建築物</text:p>
      <text:p>。（二）申請變更使用執照提具替代改善計畫之公共建築</text:p>
      <text:p>物。（三）依身心障礙者權益保障法第57條第3項規定辦</text:p>
      <text:p>理無障礙設施替代改善計畫之公共建築物。」、「第2點適</text:p>
      <text:p>用範圍之公共建築物應由勘檢小組辦理勘檢。但第2點第2</text:p>
      <text:p>款及第3款之公共建築物得提經公共建築物行動不便者使</text:p>
      <text:p>用設施改善諮詢及審查小組同意後，由當地主管建築機關</text:p>
      <text:p>派員辦理勘檢。」，上開規定所稱之「公共建築物」，係</text:p>
      <text:p>本編第170條所列舉之建築物，C類建築物因並未在列舉之</text:p>
      <text:p>列，故免由勘檢小組辦理勘檢。</text:p>
      <text:p>四、綜上，本編第170條所列之建築物，有申請新建及增建使</text:p>
      <text:p>用執照或如申請變更使用執照提具替代改善計畫或依身權</text:p>
      <text:p>法第57條第3項規定辦理無障礙設施替代改善計畫情形時，</text:p>
      <text:p>應依本原則規定辦理公共建築物無障礙設施勘檢作業，並</text:p>
      <text:p>無無障礙設施項目多寡之區別。至如非屬本原則適用範圍</text:p>
      <text:p>者，自無須辦理公共建築物無障礙設施勘檢作業。</text:p>
      <text:p>正本：桃園市政府</text:p>
      <text:p>副本：臺北市政府、新北市政府、臺中市政府、臺南市政府、高雄市政府、新竹縣政府</text:p>
      <text:p>、苗栗縣政府、彰化縣政府、南投縣政府、雲林縣政府、嘉義縣政府、屏東縣政</text:p>
      <text:p>府、臺東縣政府、花蓮縣政府、宜蘭縣政府、澎湖縣政府、基隆市政府、新竹市</text:p>
      <text:p>政府、嘉義市政府、金門縣政府、連江縣政府(以上均含附件)、科技部新竹科學</text:p>
      <text:p>工業園區管理局、科技部中部科學工業園區管理局、科技部南部科學工業園區管</text:p>
      <text:p>理局、經濟部加工出口區管理處、經濟部水利署臺北水源特定區管理局、交通部</text:p>
      <text:p>臺灣區國道高速公路局、陽明山國家公園管理處、墾丁國家公園管理處、太魯閣</text:p>
      <text:p>國家公園管理處、玉山國家公園管理處、雪霸國家公園管理處、金門國家公園管</text:p>
      <text:p>理處、海洋國家公園管理處、台江國家公園管理處、中華民國全國建築師公會(</text:p>
      <text:p>含附件)、本署建築管理組(含附件)</text:p>
      <text:p>2018-01-09</text:p>
      <text:p>08:32:30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