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automatic-styles/>
  <office:body>
    <office:text>
      <text:p>建築物無障礙設施設計規範</text:p>
      <text:p>內政部97 年4 月10 日台內營字第0970802190 號令訂定，自97 年7</text:p>
      <text:p>月1 日生效</text:p>
      <text:p>內政部97 年12 月19 日台內營字第0970809360 號令修正</text:p>
      <text:p>內政部101 年11 月16 日台內營字第1010810415 號令修正，自102</text:p>
      <text:p>年1 月1 日施行</text:p>
      <text:p>內政部103 年12 月1 日台內營字第1030813014 號令修正，自104 年</text:p>
      <text:p>1 月1 日施行</text:p>
      <text:p>內政部108 年1 月4 日台內營字第1070820550 號令修正，自108 年</text:p>
      <text:p>7 月1 日施行</text:p>
      <text:p>目錄</text:p>
      <text:p>第一章 總則</text:p>
      <text:p>101 依據⋯⋯⋯⋯⋯⋯⋯⋯⋯⋯⋯⋯⋯⋯⋯⋯⋯⋯⋯⋯⋯⋯⋯⋯⋯⋯⋯⋯⋯⋯⋯⋯⋯⋯⋯⋯⋯⋯⋯⋯⋯⋯⋯⋯⋯⋯⋯⋯01</text:p>
      <text:p>102 適用範圍⋯⋯⋯⋯⋯⋯⋯⋯⋯⋯⋯⋯⋯⋯⋯⋯⋯⋯⋯⋯⋯⋯⋯⋯⋯⋯⋯⋯⋯⋯⋯⋯⋯⋯⋯⋯⋯⋯⋯⋯⋯⋯⋯⋯01</text:p>
      <text:p>103 一般事項說明⋯⋯⋯⋯⋯⋯⋯⋯⋯⋯⋯⋯⋯⋯⋯⋯⋯⋯⋯⋯⋯⋯⋯⋯⋯⋯⋯⋯⋯⋯⋯⋯⋯⋯⋯⋯⋯⋯⋯⋯01</text:p>
      <text:p>104 用語定義⋯⋯⋯⋯⋯⋯⋯⋯⋯⋯⋯⋯⋯⋯⋯⋯⋯⋯⋯⋯⋯⋯⋯⋯⋯⋯⋯⋯⋯⋯⋯⋯⋯⋯⋯⋯⋯⋯⋯⋯⋯⋯⋯⋯01</text:p>
      <text:p>105 參考附錄⋯⋯⋯⋯⋯⋯⋯⋯⋯⋯⋯⋯⋯⋯⋯⋯⋯⋯⋯⋯⋯⋯⋯⋯⋯⋯⋯⋯⋯⋯⋯⋯⋯⋯⋯⋯⋯⋯⋯⋯⋯⋯⋯⋯02</text:p>
      <text:p>第二章 無障礙通路</text:p>
      <text:p>201 適用範圍⋯⋯⋯⋯⋯⋯⋯⋯⋯⋯⋯⋯⋯⋯⋯⋯⋯⋯⋯⋯⋯⋯⋯⋯⋯⋯⋯⋯⋯⋯⋯⋯⋯⋯⋯⋯⋯⋯⋯⋯⋯⋯⋯⋯03</text:p>
      <text:p>202 通則⋯⋯⋯⋯⋯⋯⋯⋯⋯⋯⋯⋯⋯⋯⋯⋯⋯⋯⋯⋯⋯⋯⋯⋯⋯⋯⋯⋯⋯⋯⋯⋯⋯⋯⋯⋯⋯⋯⋯⋯⋯⋯⋯⋯⋯⋯⋯⋯03</text:p>
      <text:p>203 室外通路⋯⋯⋯⋯⋯⋯⋯⋯⋯⋯⋯⋯⋯⋯⋯⋯⋯⋯⋯⋯⋯⋯⋯⋯⋯⋯⋯⋯⋯⋯⋯⋯⋯⋯⋯⋯⋯⋯⋯⋯⋯⋯⋯⋯04</text:p>
      <text:p>204 室內通路走廊⋯⋯⋯⋯⋯⋯⋯⋯⋯⋯⋯⋯⋯⋯⋯⋯⋯⋯⋯⋯⋯⋯⋯⋯⋯⋯⋯⋯⋯⋯⋯⋯⋯⋯⋯⋯⋯⋯⋯⋯07</text:p>
      <text:p>205 出入口⋯⋯⋯⋯⋯⋯⋯⋯⋯⋯⋯⋯⋯⋯⋯⋯⋯⋯⋯⋯⋯⋯⋯⋯⋯⋯⋯⋯⋯⋯⋯⋯⋯⋯⋯⋯⋯⋯⋯⋯⋯⋯⋯⋯⋯⋯10</text:p>
      <text:p>206 坡道⋯⋯⋯⋯⋯⋯⋯⋯⋯⋯⋯⋯⋯⋯⋯⋯⋯⋯⋯⋯⋯⋯⋯⋯⋯⋯⋯⋯⋯⋯⋯⋯⋯⋯⋯⋯⋯⋯⋯⋯⋯⋯⋯⋯⋯⋯⋯⋯17</text:p>
      <text:p>207 扶手⋯⋯⋯⋯⋯⋯⋯⋯⋯⋯⋯⋯⋯⋯⋯⋯⋯⋯⋯⋯⋯⋯⋯⋯⋯⋯⋯⋯⋯⋯⋯⋯⋯⋯⋯⋯⋯⋯⋯⋯⋯⋯⋯⋯⋯⋯⋯⋯22</text:p>
      <text:p>第三章 樓梯</text:p>
      <text:p>301 適用範圍⋯⋯⋯⋯⋯⋯⋯⋯⋯⋯⋯⋯⋯⋯⋯⋯⋯⋯⋯⋯⋯⋯⋯⋯⋯⋯⋯⋯⋯⋯⋯⋯⋯⋯⋯⋯⋯⋯⋯⋯⋯⋯⋯⋯25</text:p>
      <text:p>302 通則⋯⋯⋯⋯⋯⋯⋯⋯⋯⋯⋯⋯⋯⋯⋯⋯⋯⋯⋯⋯⋯⋯⋯⋯⋯⋯⋯⋯⋯⋯⋯⋯⋯⋯⋯⋯⋯⋯⋯⋯⋯⋯⋯⋯⋯⋯⋯⋯25</text:p>
      <text:p>303 樓梯設計⋯⋯⋯⋯⋯⋯⋯⋯⋯⋯⋯⋯⋯⋯⋯⋯⋯⋯⋯⋯⋯⋯⋯⋯⋯⋯⋯⋯⋯⋯⋯⋯⋯⋯⋯⋯⋯⋯⋯⋯⋯⋯⋯⋯25</text:p>
      <text:p>304 梯級⋯⋯⋯⋯⋯⋯⋯⋯⋯⋯⋯⋯⋯⋯⋯⋯⋯⋯⋯⋯⋯⋯⋯⋯⋯⋯⋯⋯⋯⋯⋯⋯⋯⋯⋯⋯⋯⋯⋯⋯⋯⋯⋯⋯⋯⋯⋯⋯30</text:p>
      <text:p>305 扶手與欄杆⋯⋯⋯⋯⋯⋯⋯⋯⋯⋯⋯⋯⋯⋯⋯⋯⋯⋯⋯⋯⋯⋯⋯⋯⋯⋯⋯⋯⋯⋯⋯⋯⋯⋯⋯⋯⋯⋯⋯⋯⋯⋯34</text:p>
      <text:p>306 警示設施⋯⋯⋯⋯⋯⋯⋯⋯⋯⋯⋯⋯⋯⋯⋯⋯⋯⋯⋯⋯⋯⋯⋯⋯⋯⋯⋯⋯⋯⋯⋯⋯⋯⋯⋯⋯⋯⋯⋯⋯⋯⋯⋯⋯36</text:p>
      <text:p>307 戶外平台階梯⋯⋯⋯⋯⋯⋯⋯⋯⋯⋯⋯⋯⋯⋯⋯⋯⋯⋯⋯⋯⋯⋯⋯⋯⋯⋯⋯⋯⋯⋯⋯⋯⋯⋯⋯⋯⋯⋯⋯⋯36</text:p>
      <text:p>第四章 昇降設備</text:p>
      <text:p>401 適用範圍⋯⋯⋯⋯⋯⋯⋯⋯⋯⋯⋯⋯⋯⋯⋯⋯⋯⋯⋯⋯⋯⋯⋯⋯⋯⋯⋯⋯⋯⋯⋯⋯⋯⋯⋯⋯⋯⋯⋯⋯⋯⋯⋯⋯37</text:p>
      <text:p>402 一般規定⋯⋯⋯⋯⋯⋯⋯⋯⋯⋯⋯⋯⋯⋯⋯⋯⋯⋯⋯⋯⋯⋯⋯⋯⋯⋯⋯⋯⋯⋯⋯⋯⋯⋯⋯⋯⋯⋯⋯⋯⋯⋯⋯⋯37</text:p>
      <text:p>403 引導標誌⋯⋯⋯⋯⋯⋯⋯⋯⋯⋯⋯⋯⋯⋯⋯⋯⋯⋯⋯⋯⋯⋯⋯⋯⋯⋯⋯⋯⋯⋯⋯⋯⋯⋯⋯⋯⋯⋯⋯⋯⋯⋯⋯⋯37</text:p>
      <text:p>404 昇降機進出及等待搭乘空間⋯⋯⋯⋯⋯⋯⋯⋯⋯⋯⋯⋯⋯⋯⋯⋯⋯⋯⋯⋯⋯⋯⋯⋯⋯⋯⋯⋯38</text:p>
      <text:p>405 昇降機門⋯⋯⋯⋯⋯⋯⋯⋯⋯⋯⋯⋯⋯⋯⋯⋯⋯⋯⋯⋯⋯⋯⋯⋯⋯⋯⋯⋯⋯⋯⋯⋯⋯⋯⋯⋯⋯⋯⋯⋯⋯⋯⋯⋯39</text:p>
      <text:p>406 昇降機廂⋯⋯⋯⋯⋯⋯⋯⋯⋯⋯⋯⋯⋯⋯⋯⋯⋯⋯⋯⋯⋯⋯⋯⋯⋯⋯⋯⋯⋯⋯⋯⋯⋯⋯⋯⋯⋯⋯⋯⋯⋯⋯⋯⋯39</text:p>
      <text:p>第五章 廁所盥洗室</text:p>
      <text:p>501 適用範圍⋯⋯⋯⋯⋯⋯⋯⋯⋯⋯⋯⋯⋯⋯⋯⋯⋯⋯⋯⋯⋯⋯⋯⋯⋯⋯⋯⋯⋯⋯⋯⋯⋯⋯⋯⋯⋯⋯⋯⋯⋯⋯⋯⋯44</text:p>
      <text:p>502 通則⋯⋯⋯⋯⋯⋯⋯⋯⋯⋯⋯⋯⋯⋯⋯⋯⋯⋯⋯⋯⋯⋯⋯⋯⋯⋯⋯⋯⋯⋯⋯⋯⋯⋯⋯⋯⋯⋯⋯⋯⋯⋯⋯⋯⋯⋯⋯⋯44</text:p>
      <text:p>503 引導標誌⋯⋯⋯⋯⋯⋯⋯⋯⋯⋯⋯⋯⋯⋯⋯⋯⋯⋯⋯⋯⋯⋯⋯⋯⋯⋯⋯⋯⋯⋯⋯⋯⋯⋯⋯⋯⋯⋯⋯⋯⋯⋯⋯⋯44</text:p>
      <text:p>504 廁所⋯⋯⋯⋯⋯⋯⋯⋯⋯⋯⋯⋯⋯⋯⋯⋯⋯⋯⋯⋯⋯⋯⋯⋯⋯⋯⋯⋯⋯⋯⋯⋯⋯⋯⋯⋯⋯⋯⋯⋯⋯⋯⋯⋯⋯⋯⋯⋯45</text:p>
      <text:p>505 馬桶及扶手⋯⋯⋯⋯⋯⋯⋯⋯⋯⋯⋯⋯⋯⋯⋯⋯⋯⋯⋯⋯⋯⋯⋯⋯⋯⋯⋯⋯⋯⋯⋯⋯⋯⋯⋯⋯⋯⋯⋯⋯⋯⋯47</text:p>
      <text:p>506 小便器⋯⋯⋯⋯⋯⋯⋯⋯⋯⋯⋯⋯⋯⋯⋯⋯⋯⋯⋯⋯⋯⋯⋯⋯⋯⋯⋯⋯⋯⋯⋯⋯⋯⋯⋯⋯⋯⋯⋯⋯⋯⋯⋯⋯⋯⋯51</text:p>
      <text:p>507 洗面盆⋯⋯⋯⋯⋯⋯⋯⋯⋯⋯⋯⋯⋯⋯⋯⋯⋯⋯⋯⋯⋯⋯⋯⋯⋯⋯⋯⋯⋯⋯⋯⋯⋯⋯⋯⋯⋯⋯⋯⋯⋯⋯⋯⋯⋯⋯54</text:p>
      <text:p>第六章 浴室</text:p>
      <text:p>601 適用範圍⋯⋯⋯⋯⋯⋯⋯⋯⋯⋯⋯⋯⋯⋯⋯⋯⋯⋯⋯⋯⋯⋯⋯⋯⋯⋯⋯⋯⋯⋯⋯⋯⋯⋯⋯⋯⋯⋯⋯⋯⋯⋯⋯⋯⋯57</text:p>
      <text:p>602 通則⋯⋯⋯⋯⋯⋯⋯⋯⋯⋯⋯⋯⋯⋯⋯⋯⋯⋯⋯⋯⋯⋯⋯⋯⋯⋯⋯⋯⋯⋯⋯⋯⋯⋯⋯⋯⋯⋯⋯⋯⋯⋯⋯⋯⋯⋯⋯⋯⋯57</text:p>
      <text:p>603 引導標誌⋯⋯⋯⋯⋯⋯⋯⋯⋯⋯⋯⋯⋯⋯⋯⋯⋯⋯⋯⋯⋯⋯⋯⋯⋯⋯⋯⋯⋯⋯⋯⋯⋯⋯⋯⋯⋯⋯⋯⋯⋯⋯⋯⋯⋯⋯57</text:p>
      <text:p>604 門⋯⋯⋯⋯⋯⋯⋯⋯⋯⋯⋯⋯⋯⋯⋯⋯⋯⋯⋯⋯⋯⋯⋯⋯⋯⋯⋯⋯⋯⋯⋯⋯⋯⋯⋯⋯⋯⋯⋯⋯⋯⋯⋯⋯⋯⋯⋯⋯⋯⋯⋯⋯57</text:p>
      <text:p>605 浴缸⋯⋯⋯⋯⋯⋯⋯⋯⋯⋯⋯⋯⋯⋯⋯⋯⋯⋯⋯⋯⋯⋯⋯⋯⋯⋯⋯⋯⋯⋯⋯⋯⋯⋯⋯⋯⋯⋯⋯⋯⋯⋯⋯⋯⋯⋯⋯⋯⋯57</text:p>
      <text:p>606 淋浴間⋯⋯⋯⋯⋯⋯⋯⋯⋯⋯⋯⋯⋯⋯⋯⋯⋯⋯⋯⋯⋯⋯⋯⋯⋯⋯⋯⋯⋯⋯⋯⋯⋯⋯⋯⋯⋯⋯⋯⋯⋯⋯⋯⋯⋯⋯⋯62</text:p>
      <text:p>第七章 輪椅觀眾席位</text:p>
      <text:p>701 適用範圍⋯⋯⋯⋯⋯⋯⋯⋯⋯⋯⋯⋯⋯⋯⋯⋯⋯⋯⋯⋯⋯⋯⋯⋯⋯⋯⋯⋯⋯⋯⋯⋯⋯⋯⋯⋯⋯⋯⋯⋯⋯⋯⋯⋯⋯66</text:p>
      <text:p>702 通則⋯⋯⋯⋯⋯⋯⋯⋯⋯⋯⋯⋯⋯⋯⋯⋯⋯⋯⋯⋯⋯⋯⋯⋯⋯⋯⋯⋯⋯⋯⋯⋯⋯⋯⋯⋯⋯⋯⋯⋯⋯⋯⋯⋯⋯⋯⋯⋯⋯66</text:p>
      <text:p>703 席位尺寸⋯⋯⋯⋯⋯⋯⋯⋯⋯⋯⋯⋯⋯⋯⋯⋯⋯⋯⋯⋯⋯⋯⋯⋯⋯⋯⋯⋯⋯⋯⋯⋯⋯⋯⋯⋯⋯⋯⋯⋯⋯⋯⋯⋯⋯67</text:p>
      <text:p>704 配置⋯⋯⋯⋯⋯⋯⋯⋯⋯⋯⋯⋯⋯⋯⋯⋯⋯⋯⋯⋯⋯⋯⋯⋯⋯⋯⋯⋯⋯⋯⋯⋯⋯⋯⋯⋯⋯⋯⋯⋯⋯⋯⋯⋯⋯⋯⋯⋯⋯69</text:p>
      <text:p>第八章 停車空間</text:p>
      <text:p>801 適用範圍⋯⋯⋯⋯⋯⋯⋯⋯⋯⋯⋯⋯⋯⋯⋯⋯⋯⋯⋯⋯⋯⋯⋯⋯⋯⋯⋯⋯⋯⋯⋯⋯⋯⋯⋯⋯⋯⋯⋯⋯⋯⋯⋯⋯71</text:p>
      <text:p>802 通則⋯⋯⋯⋯⋯⋯⋯⋯⋯⋯⋯⋯⋯⋯⋯⋯⋯⋯⋯⋯⋯⋯⋯⋯⋯⋯⋯⋯⋯⋯⋯⋯⋯⋯⋯⋯⋯⋯⋯⋯⋯⋯⋯⋯⋯⋯⋯⋯71</text:p>
      <text:p>803 引導標誌⋯⋯⋯⋯⋯⋯⋯⋯⋯⋯⋯⋯⋯⋯⋯⋯⋯⋯⋯⋯⋯⋯⋯⋯⋯⋯⋯⋯⋯⋯⋯⋯⋯⋯⋯⋯⋯⋯⋯⋯⋯⋯⋯⋯71</text:p>
      <text:p>804 汽車停車位⋯⋯⋯⋯⋯⋯⋯⋯⋯⋯⋯⋯⋯⋯⋯⋯⋯⋯⋯⋯⋯⋯⋯⋯⋯⋯⋯⋯⋯⋯⋯⋯⋯⋯⋯⋯⋯⋯⋯⋯⋯⋯72</text:p>
      <text:p>805 機車停車位及出入口⋯⋯⋯⋯⋯⋯⋯⋯⋯⋯⋯⋯⋯⋯⋯⋯⋯⋯⋯⋯⋯⋯⋯⋯⋯⋯⋯⋯⋯⋯⋯⋯⋯⋯73</text:p>
      <text:p>第九章 無障礙標誌</text:p>
      <text:p>901 適用範圍⋯⋯⋯⋯⋯⋯⋯⋯⋯⋯⋯⋯⋯⋯⋯⋯⋯⋯⋯⋯⋯⋯⋯⋯⋯⋯⋯⋯⋯⋯⋯⋯⋯⋯⋯⋯⋯⋯⋯⋯⋯⋯⋯⋯75</text:p>
      <text:p>902 通則⋯⋯⋯⋯⋯⋯⋯⋯⋯⋯⋯⋯⋯⋯⋯⋯⋯⋯⋯⋯⋯⋯⋯⋯⋯⋯⋯⋯⋯⋯⋯⋯⋯⋯⋯⋯⋯⋯⋯⋯⋯⋯⋯⋯⋯⋯⋯⋯75</text:p>
      <text:p>第十章 無障礙客房</text:p>
      <text:p>1001 適用範圍⋯⋯⋯⋯⋯⋯⋯⋯⋯⋯⋯⋯⋯⋯⋯⋯⋯⋯⋯⋯⋯⋯⋯⋯⋯⋯⋯⋯⋯⋯⋯⋯⋯⋯⋯⋯⋯⋯⋯⋯⋯⋯⋯76</text:p>
      <text:p>1002 通則⋯⋯⋯⋯⋯⋯⋯⋯⋯⋯⋯⋯⋯⋯⋯⋯⋯⋯⋯⋯⋯⋯⋯⋯⋯⋯⋯⋯⋯⋯⋯⋯⋯⋯⋯⋯⋯⋯⋯⋯⋯⋯⋯⋯⋯⋯⋯76</text:p>
      <text:p>1003 衛浴設備⋯⋯⋯⋯⋯⋯⋯⋯⋯⋯⋯⋯⋯⋯⋯⋯⋯⋯⋯⋯⋯⋯⋯⋯⋯⋯⋯⋯⋯⋯⋯⋯⋯⋯⋯⋯⋯⋯⋯⋯⋯⋯⋯76</text:p>
      <text:p>1004 設置尺寸⋯⋯⋯⋯⋯⋯⋯⋯⋯⋯⋯⋯⋯⋯⋯⋯⋯⋯⋯⋯⋯⋯⋯⋯⋯⋯⋯⋯⋯⋯⋯⋯⋯⋯⋯⋯⋯⋯⋯⋯⋯⋯⋯76</text:p>
      <text:p>1005 房間內求助鈴⋯⋯⋯⋯⋯⋯⋯⋯⋯⋯⋯⋯⋯⋯⋯⋯⋯⋯⋯⋯⋯⋯⋯⋯⋯⋯⋯⋯⋯⋯⋯⋯⋯⋯⋯⋯⋯⋯⋯77</text:p>
      <text:p>參考附錄</text:p>
      <text:p>附錄 1 基本尺寸</text:p>
      <text:p>A101 適用範圍⋯⋯⋯⋯⋯⋯⋯⋯⋯⋯⋯⋯⋯⋯⋯⋯⋯⋯⋯⋯⋯⋯⋯⋯⋯⋯⋯⋯⋯⋯⋯⋯⋯⋯⋯⋯⋯⋯⋯⋯⋯⋯⋯⋯78</text:p>
      <text:p>A102 輪椅⋯⋯⋯⋯⋯⋯⋯⋯⋯⋯⋯⋯⋯⋯⋯⋯⋯⋯⋯⋯⋯⋯⋯⋯⋯⋯⋯⋯⋯⋯⋯⋯⋯⋯⋯⋯⋯⋯⋯⋯⋯⋯⋯⋯⋯⋯⋯⋯78</text:p>
      <text:p>附錄 2 視覺障礙者引導設施設計指引</text:p>
      <text:p>A201 適用範圍⋯⋯⋯⋯⋯⋯⋯⋯⋯⋯⋯⋯⋯⋯⋯⋯⋯⋯⋯⋯⋯⋯⋯⋯⋯⋯⋯⋯⋯⋯⋯⋯⋯⋯⋯⋯⋯⋯⋯⋯⋯⋯⋯89</text:p>
      <text:p>A202 視覺障礙者引導設施⋯⋯⋯⋯⋯⋯⋯⋯⋯⋯⋯⋯⋯⋯⋯⋯⋯⋯⋯⋯⋯⋯⋯⋯⋯⋯⋯⋯⋯⋯⋯⋯⋯89</text:p>
      <text:p>附錄3  設施設計指引</text:p>
      <text:p>A301 適用範圍 ⋯⋯⋯⋯⋯⋯⋯⋯⋯⋯⋯⋯⋯⋯⋯⋯⋯⋯⋯⋯⋯⋯⋯⋯⋯⋯⋯⋯⋯⋯⋯⋯⋯⋯⋯⋯⋯⋯⋯⋯⋯⋯90</text:p>
      <text:p>A302 無障礙機械遊樂設施⋯⋯⋯⋯⋯⋯⋯⋯⋯⋯⋯⋯⋯⋯⋯⋯⋯⋯⋯⋯⋯⋯⋯⋯⋯⋯⋯⋯⋯⋯⋯⋯⋯90</text:p>
      <text:p>A303 無障礙入口⋯⋯⋯⋯⋯⋯⋯⋯⋯⋯⋯⋯⋯⋯⋯⋯⋯⋯⋯⋯⋯⋯⋯⋯⋯⋯⋯⋯⋯⋯⋯⋯⋯⋯⋯⋯⋯⋯⋯⋯⋯90</text:p>
      <text:p>A304 搭乘等候區⋯⋯⋯⋯⋯⋯⋯⋯⋯⋯⋯⋯⋯⋯⋯⋯⋯⋯⋯⋯⋯⋯⋯⋯⋯⋯⋯⋯⋯⋯⋯⋯⋯⋯⋯⋯⋯⋯⋯⋯⋯90</text:p>
      <text:p>A305 機械遊樂設施之輪椅席位⋯⋯⋯⋯⋯⋯⋯⋯⋯⋯⋯⋯⋯⋯⋯⋯⋯⋯⋯⋯⋯⋯⋯⋯⋯⋯⋯⋯⋯90</text:p>
      <text:p>A306 移位式機械遊樂設施⋯⋯⋯⋯⋯⋯⋯⋯⋯⋯⋯⋯⋯⋯⋯⋯⋯⋯⋯⋯⋯⋯⋯⋯⋯⋯⋯⋯⋯⋯⋯⋯⋯92</text:p>
      <text:p>A307 陪同人座位⋯⋯⋯⋯⋯⋯⋯⋯⋯⋯⋯⋯⋯⋯⋯⋯⋯⋯⋯⋯⋯⋯⋯⋯⋯⋯⋯⋯⋯⋯⋯⋯⋯⋯⋯⋯⋯⋯⋯⋯⋯92</text:p>
      <text:p>附錄4 其他設施</text:p>
      <text:p>A401 適用範圍 ⋯⋯⋯⋯⋯⋯⋯⋯⋯⋯⋯⋯⋯⋯⋯⋯⋯⋯⋯⋯⋯⋯⋯⋯⋯⋯⋯⋯⋯⋯⋯⋯⋯⋯⋯⋯⋯⋯⋯⋯⋯⋯93</text:p>
      <text:p>A402 基地內路緣坡道⋯⋯⋯⋯⋯⋯⋯⋯⋯⋯⋯⋯⋯⋯⋯⋯⋯⋯⋯⋯⋯⋯⋯⋯⋯⋯⋯⋯⋯⋯⋯⋯⋯⋯⋯⋯⋯93</text:p>
      <text:p>A403 結帳櫃檯及服務台⋯⋯⋯⋯⋯⋯⋯⋯⋯⋯⋯⋯⋯⋯⋯⋯⋯⋯⋯⋯⋯⋯⋯⋯⋯⋯⋯⋯⋯⋯⋯⋯⋯⋯⋯93</text:p>
      <text:p>A404 金融機構之自動化服務設備⋯⋯⋯⋯⋯⋯⋯⋯⋯⋯⋯⋯⋯⋯⋯⋯⋯⋯⋯⋯⋯⋯⋯⋯⋯⋯⋯93</text:p>
      <text:p>A405 其他 ⋯⋯⋯⋯⋯⋯⋯⋯⋯⋯⋯⋯⋯⋯⋯⋯⋯⋯⋯⋯⋯⋯⋯⋯⋯⋯⋯⋯⋯⋯⋯⋯⋯⋯⋯⋯⋯⋯⋯⋯⋯⋯⋯⋯⋯95</text:p>
      <text:p>1</text:p>
      <text:p>第一章 總則</text:p>
      <text:p>101 依據：本規範依據建築技術規則建築設計施工編（以下簡稱本</text:p>
      <text:p>編）第167條第4項規定訂定之。</text:p>
      <text:p>102 適用範圍：建築物無障礙設施設計依本規範規定。但經檢附申</text:p>
      <text:p>請書及評估報告或其他證明文件，向中央主管建築機關申請認</text:p>
      <text:p>可者，其設計得不適用本規範一部或全部之規定。</text:p>
      <text:p>103 一般事項說明</text:p>
      <text:p>103.1 尺寸：本規範中未註明「最大」、「最小」或「限定範圍」﹙如</text:p>
      <text:p>3公分至5公分﹚者，所有該項尺寸之誤差不得大於3%。</text:p>
      <text:p>103.2 圖表：本規範所有圖表，除非特別註明者，皆為規定之一部</text:p>
      <text:p>分。</text:p>
      <text:p>104 用語定義</text:p>
      <text:p>104.1 行動不便者：個人身體因先天或後天受損、退化，如肢體障</text:p>
      <text:p>礙、視覺障礙、聽覺障礙等，導致在使用建築環境時受到限</text:p>
      <text:p>制者。另因暫時性原因導致行動受限者，如孕婦及骨折病患</text:p>
      <text:p>等，為「暫時性行動不便者」。</text:p>
      <text:p>104.2 無障礙設施：係指定著於建築物之建築構件（含設備），使建</text:p>
      <text:p>築物、空間為行動不便者可獨立到達、進出及使用。</text:p>
      <text:p>104.3 無障礙通路：符合本規範規定的室內或室外之連續通路可使</text:p>
      <text:p>行動不便者獨立進出及通行。</text:p>
      <text:p>104.4 路緣坡道：穿過路緣石或是建在其上的短坡道。</text:p>
      <text:p>104.5 坡度：上下兩端之高度與水平長度之比值。</text:p>
      <text:p>104.6 自動門：使用動力機制來操作及控制的門。</text:p>
      <text:p>104.7 點字：以六點為單元（方），運用其凸點的排列組合，構成供</text:p>
      <text:p>視覺障礙者觸讀之文字符號。</text:p>
      <text:p>104.8 標誌：由陳列的文字、符號、觸覺裝置或是圖畫所組成的構</text:p>
      <text:p>件，用以傳達資訊。</text:p>
      <text:p>104.9 觸覺裝置：可經由觸覺感知傳達資訊之方式。</text:p>
      <text:p>104.10 引導設施：指為引導行動不便者進出建築物設置之延續性設</text:p>
      <text:p>2</text:p>
      <text:p>施，以引導其行進方向或協助其界定通路位置或注意前行路</text:p>
      <text:p>況。如藉由觸覺、語音、邊界線或其他相關設施組成，達到</text:p>
      <text:p>引導視覺障礙者之功能。</text:p>
      <text:p>104.11 引導標誌：為引導行動不便者進出建築物與使用相關設施之</text:p>
      <text:p>延續及不中斷的方向引導標誌。</text:p>
      <text:p>105 參考附錄：參考附錄提供設計者參考，具指導性質，非屬強制</text:p>
      <text:p>性規定。</text:p>
      <text:p>3</text:p>
      <text:p>第二章 無障礙通路</text:p>
      <text:p>201 適用範圍：建築物依規定應設置無障礙通路者，其通路設計應</text:p>
      <text:p>符合本章規定。</text:p>
      <text:p>202 通則</text:p>
      <text:p>202.1 組成：無障礙通路應由以下一個或多個設施組成，包括室外</text:p>
      <text:p>通路、室內通路走廊、出入口、坡道、扶手、昇降設備、升</text:p>
      <text:p>降平台等。</text:p>
      <text:p>202.2 高差：高差在0.5公分至3公分者，應作1/2之斜角處理；高差</text:p>
      <text:p>超過3公分者，應設置符合本規範之坡道、昇降設備、升降平</text:p>
      <text:p>台。但高差未達0.5公分者，得不受限制（如圖202.2）。</text:p>
      <text:p>圖202.2</text:p>
      <text:p>202.3 地面：通路地面應平整、防滑且易於通行。</text:p>
      <text:p>202.4 獨棟或連棟建築物之特別規定</text:p>
      <text:p>202.4.1 適用對象：建築基地內該棟自地面層至最上層均屬同一住</text:p>
      <text:p>4</text:p>
      <text:p>宅單位且僅供住宅使用者。</text:p>
      <text:p>202.4.2 組成：其地面層無障礙通路，僅須設置室外通路。</text:p>
      <text:p>202.4.3 設有騎樓者：其室外通路得於騎樓與道路邊界設置1處以上</text:p>
      <text:p>坡道，經由騎樓通達各棟出入口。</text:p>
      <text:p>202.4.4 免設置：位於山坡地者，或其臨接道路之淹水潛勢高度達</text:p>
      <text:p>50公分以上且地面層須自基地地面提高50公分以上者，或</text:p>
      <text:p>地面層設有室內停車位者，或建築基地未達10個住宅單位</text:p>
      <text:p>者，得免設置室外通路。</text:p>
      <text:p>202.4.5 部分設置：建築基地具10個以上、未達50個住宅單位者，</text:p>
      <text:p>應至少有1/10以上之住宅單位設置室外通路。其計算如有</text:p>
      <text:p>餘數者，應再增加1個住宅單位設置室外通路。</text:p>
      <text:p>203 室外通路</text:p>
      <text:p>203.1 適用範圍：建築線（道路或人行道）至建築物主要出入口，</text:p>
      <text:p>或基地內各幢建築物間，設有引導設施，作為無障礙通路之</text:p>
      <text:p>室外通路應符合本節規定。</text:p>
      <text:p>203.2 室外通路設計</text:p>
      <text:p>203.2.1 室外通路引導標誌：室外無障礙通路與建築物室外主要通</text:p>
      <text:p>路不同時，必須於室外主要通路入口處標示無障礙通路之</text:p>
      <text:p>方向。</text:p>
      <text:p>203.2.2 室外通路坡度：地面坡度不得大於1/15；但適用本規範</text:p>
      <text:p>202.4者，其地面坡度不得大於1/10，超過者應依本規範206</text:p>
      <text:p>節規定設置坡道，且兩不同方向之坡道交會處應設置平台</text:p>
      <text:p>，該平台之坡度不得大於1/50。</text:p>
      <text:p>203.2.3 室外通路寬度：室外通路寬度不得小於130公分；但適用本</text:p>
      <text:p>規範202.4者，其通路寬度不得小於90公分。</text:p>
      <text:p>203.2.4 室外通路排水：室外通路應考慮排水，洩水坡度為1/100</text:p>
      <text:p>至1/50。</text:p>
      <text:p>203.2.5 室外通路開口：室外通路寬度130公分範圍內，儘量不設置</text:p>
      <text:p>水溝格柵或其他開口，如需設置，水溝格柵或其他開口應</text:p>
      <text:p>至少有一方向開口不得大於1.3公分（如圖203.2.5）。</text:p>
      <text:p>5</text:p>
      <text:p>圖203.2.5</text:p>
      <text:p>203.2.6 室外通路突出物限制：室外通路淨高度不得小於200公分，</text:p>
      <text:p>於距地面60公分至200公分範圍內，不得有10公分以上之懸</text:p>
      <text:p>空突出物，如為必要設置之突出物，應設置防護設施(可使</text:p>
      <text:p>用格柵、花台或任何可提醒視覺障礙者之設施)(如圖</text:p>
      <text:p>203.2.6)。</text:p>
      <text:p>圖203.2.6</text:p>
      <text:p>203.2.7 室外通路警示設施特別規定：室外通路設有坡道，並於側</text:p>
      <text:p>邊設有階梯時，為利視覺障礙者使用，應依本規範306.1</text:p>
      <text:p>於階梯終端設置終端警示設施，其寬度不得小於130公分或</text:p>
      <text:p>該階梯寬度。</text:p>
      <text:p>203.2.8 室外通路迴轉空間：寬度小於150公分之通路，每隔60公尺</text:p>
      <text:p>6</text:p>
      <text:p>、通路盡頭或距盡頭350公分以內，應設置直徑150公分以</text:p>
      <text:p>上之迴轉空間。但適用本規範202.4者，其迴轉空間直徑不</text:p>
      <text:p>得小於120公分。</text:p>
      <text:p>203.3 室外通路防護設施</text:p>
      <text:p>203.3.1 室外通路邊緣防護：室外通路與鄰近地面高差超過20公分</text:p>
      <text:p>者，未鄰牆壁側應設置高度5公分以上之邊緣防護(如圖</text:p>
      <text:p>203.3.1)。</text:p>
      <text:p>圖203.3.1</text:p>
      <text:p>203.3.2室外通路防護設施：室外通路與鄰近地面高差超過75公分者</text:p>
      <text:p>，未鄰牆壁側應設置高度110 公分以上之防護設施；室外</text:p>
      <text:p>通路位於地面層10層以上者，防護設施不得小於120公分(</text:p>
      <text:p>如圖203.3.2)。</text:p>
      <text:p>7</text:p>
      <text:p>圖203.3.2</text:p>
      <text:p>204 室內通路走廊</text:p>
      <text:p>204.1 適用範圍：無障礙通路之室內通路走廊，應符合本節規定。</text:p>
      <text:p>204.2 室內通路走廊設計</text:p>
      <text:p>204.2.1 室內通路走廊坡度：地面坡度不得大於1/50，超過者應依</text:p>
      <text:p>本規範206節規定設置坡道。</text:p>
      <text:p>204.2.2 室內通路走廊寬度：室內通路走廊寬度不得小於120公分，</text:p>
      <text:p>走廊中如有開門，則扣除門扇開啟之空間後，其寬度不得</text:p>
      <text:p>小於120公分（如圖204.2.2）。</text:p>
      <text:p>8</text:p>
      <text:p>圖204.2.2</text:p>
      <text:p>204.2.3 室內通路走廊突出物限制：室內通路走廊淨高度不得小於</text:p>
      <text:p>190公分；兩側之牆壁，於距地板面60公分至190公分範圍</text:p>
      <text:p>內，不得有10公分以上之懸空突出物，如為必要設置之突</text:p>
      <text:p>出物，應設置防護設施(可使用格柵、花台或任何可提醒視</text:p>
      <text:p>覺障礙者之設施)﹙如圖204.2.3﹚。</text:p>
      <text:p>圖204.2.3</text:p>
      <text:p>204.2.4 室內通路走廊迴轉空間：寬度小於150公分之走廊，每隔10</text:p>
      <text:p>公尺、通路走廊盡頭或距盡頭350公分以內，應設置直徑150</text:p>
      <text:p>公分以上之迴轉空間。</text:p>
      <text:p>204.3 室內通路走廊防護設施</text:p>
      <text:p>9</text:p>
      <text:p>204.3.1室內通路走廊邊緣防護：室內通路走廊與鄰近地板面高差超</text:p>
      <text:p>過20公分者，未鄰牆壁側應設置高度5公分以上之邊緣防護</text:p>
      <text:p>（如圖204.3.1）。</text:p>
      <text:p>圖204.3.1</text:p>
      <text:p>204.3.2 室內通路走廊防護設施：室內通路走廊與鄰近地板面高差</text:p>
      <text:p>超過75公分者，未鄰牆壁側應設置高度110公分以上之防護</text:p>
      <text:p>設施；室內通路走廊位於地面層10層以上者，防護設施高</text:p>
      <text:p>度不得小於120公分（如圖204.3.2）。</text:p>
      <text:p>10</text:p>
      <text:p>圖204.3.2</text:p>
      <text:p>205 出入口</text:p>
      <text:p>205.1 適用範圍：無障礙通路上之出入口、驗﹙收﹚票口及門之設</text:p>
      <text:p>計應符合本節規定。</text:p>
      <text:p>205.2 出入口設計</text:p>
      <text:p>205.2.1 通則：出入口兩側之地面120公分之範圍內應平整、防滑、</text:p>
      <text:p>易於通行，不得有高差，且坡度不得大於1/50。</text:p>
      <text:p>205.2.2 避難層出入口：出入口前應設置平台，平台淨寬度與出入</text:p>
      <text:p>口同寬，且不得小於150公分，淨深度亦不得小於150公分</text:p>
      <text:p>，且坡度不得大於1/50。地面順平避免設置門檻，門外可</text:p>
      <text:p>考慮設置溝槽防水（開口至少有一方向應小於1.3公分，如</text:p>
      <text:p>圖203.2.5），若設門檻時，應為3公分以下。門檻高度在0.5</text:p>
      <text:p>公分至3公分者，應作1/2之斜角處理，高度未達0.5公分者</text:p>
      <text:p>，得不受限制。</text:p>
      <text:p>205.2.3 室內出入口：門扇打開時，地面應平順不得設置門檻，且</text:p>
      <text:p>門框間之距離不得小於90公分（如圖205.2.3）；另橫向拉</text:p>
      <text:p>門、折疊門開啟後之淨寬度不得小於80公分。</text:p>
      <text:p>11</text:p>
      <text:p>圖205.2.3</text:p>
      <text:p>205.2.4 操作空間：通路走廊與門垂直者，門把側邊之操作空間不</text:p>
      <text:p>得小於45公分﹙如圖205.2.4.1﹚；通路走廊與門平行者，</text:p>
      <text:p>門把側邊之操作空間不得小於60公分﹙如圖205.2.4.2﹚；</text:p>
      <text:p>設有風除室者，應留設直徑150公分以上之迴轉空間﹙如圖</text:p>
      <text:p>205.2.4.3﹚。</text:p>
      <text:p>12</text:p>
      <text:p>圖205.2.4.1</text:p>
      <text:p>13</text:p>
      <text:p>圖205.2.4.2</text:p>
      <text:p>14</text:p>
      <text:p>15</text:p>
      <text:p>圖205.2.4.3</text:p>
      <text:p>205.3 驗(收)票口：淨寬不得小於80公分，前後地板面應順平，且</text:p>
      <text:p>地板面坡度不得大於1/50。</text:p>
      <text:p>205.4 門</text:p>
      <text:p>205.4.1 開門方式：不得使用旋轉門、彈簧門。如設有自動開關裝</text:p>
      <text:p>置時，其裝置之中心點應距地板面85公分至90公分，且距</text:p>
      <text:p>柱、牆角30公分以上。使用自動門者，應設有當門受到物</text:p>
      <text:p>體或人之阻礙時，可自動停止並重新開啟之裝置。</text:p>
      <text:p>205.4.2 門扇：門扇得設於牆之內、外側。若門扇或牆版為整片透</text:p>
      <text:p>明玻璃，應於距地板面110公分至150公分範圍內設置告知</text:p>
      <text:p>標誌（如圖205.4.2）。</text:p>
      <text:p>16</text:p>
      <text:p>圖205.4.2</text:p>
      <text:p>205.4.3 門把：門把應採用容易操作之型式，不得使用凹入式或扭</text:p>
      <text:p>轉型式，中心點應設置於距地板面75公分至85公分、門邊4</text:p>
      <text:p>公分至6公分之範圍。使用橫向拉門者，門把應留設4公分</text:p>
      <text:p>至6公分之防夾手空間（如圖205.4.3.1、圖205.4.3.2）。</text:p>
      <text:p>圖205.4.3.1</text:p>
      <text:p>17</text:p>
      <text:p>圖205.4.3.2</text:p>
      <text:p>205.4.4 門鎖：應設置於距地板面70公分至100公分之範圍，並採用</text:p>
      <text:p>容易操作之型式，不得使用喇叭鎖、扭轉型式之門鎖。</text:p>
      <text:p>206 坡道</text:p>
      <text:p>206.1 適用範圍：在無障礙通路上，上下平台高差超過3公分，或坡</text:p>
      <text:p>度超過1/15者，應設置符合本節規定之坡道。</text:p>
      <text:p>206.2 坡道設計</text:p>
      <text:p>206.2.1 坡道引導標誌：坡道儘量設置於建築物主要入口處；如未</text:p>
      <text:p>設置於主要入口處者，應於入口處及沿路轉彎處設置引導</text:p>
      <text:p>標誌。</text:p>
      <text:p>206.2.2 坡道寬度：坡道淨寬不得小於90公分（如圖206.2.2）；如</text:p>
      <text:p>坡道為取代樓梯者﹙即未另設樓梯﹚，則淨寬度不得小於150</text:p>
      <text:p>公分。</text:p>
      <text:p>18</text:p>
      <text:p>圖206.2.2</text:p>
      <text:p>206.2.3 坡道坡度：坡道之坡度不得大於1/12；高差小於20公分者</text:p>
      <text:p>，其坡度得酌予放寬，惟不得超過表206.2.3規定。</text:p>
      <text:p>表206.2.3</text:p>
      <text:p>高差</text:p>
      <text:p>超過5公分未達20公分者</text:p>
      <text:p>超過3公分未達5公分者</text:p>
      <text:p>坡度</text:p>
      <text:p>1/10</text:p>
      <text:p>1/5</text:p>
      <text:p>206.2.4 坡道地面：坡道地面應平整、防滑且易於通行。</text:p>
      <text:p>206.3 坡道平台</text:p>
      <text:p>206.3.1 端點平台：坡道起點及終點，應設置長、寬各150公分以上</text:p>
      <text:p>，且坡度不得大於1/50之平台﹙如圖206.3.1﹚。但端點平</text:p>
      <text:p>台於騎樓者不得大於1/40。</text:p>
      <text:p>19</text:p>
      <text:p>圖206.3.1</text:p>
      <text:p>206.3.2 中間平台：坡道每高差75公分，應設置長度150公分以上且</text:p>
      <text:p>坡度不得大於1/50之平台（如圖206.3.1）。</text:p>
      <text:p>206.3.3 轉彎平台：坡道轉彎角度大於45度處，應設置直徑150公分</text:p>
      <text:p>以上且坡度不得大於1/50之平台。（如圖206.3.3.1、圖</text:p>
      <text:p>206.3.3.2、圖206.3.3.3）</text:p>
      <text:p>20</text:p>
      <text:p>圖206.3.3.1</text:p>
      <text:p>圖206.3.3.2</text:p>
      <text:p>圖206.3.3.3</text:p>
      <text:p>206.4 坡道防護設施</text:p>
      <text:p>206.4.1 坡道邊緣防護：坡道與鄰近地面高差超過20公分者，未鄰</text:p>
      <text:p>牆壁側應設置高度5公分以上之邊緣防護(如圖206.4.1)。</text:p>
      <text:p>21</text:p>
      <text:p>圖206.4.1</text:p>
      <text:p>206.4.2 坡道防護設施：坡道與鄰近地面高差超過75 公分時，未鄰</text:p>
      <text:p>牆壁側應設置高度110 公分以上之防護設施；坡道位於地</text:p>
      <text:p>面層10層以上者，防護設施高度不得小於120公分（如圖</text:p>
      <text:p>206.4.2）。</text:p>
      <text:p>圖206.4.2</text:p>
      <text:p>22</text:p>
      <text:p>206.5 坡道扶手：高差超過20公分之坡道，兩側應設置符合本規範</text:p>
      <text:p>207節規定之連續性扶手，且得免設置水平延伸。</text:p>
      <text:p>207 扶手</text:p>
      <text:p>207.1 適用範圍：無障礙設施需設置扶手者，其扶手設計應符合本</text:p>
      <text:p>節規定。</text:p>
      <text:p>207.2 通則</text:p>
      <text:p>207.2.1 扶手形狀：可為圓形、橢圓形，圓形直徑2.8公分至4公分</text:p>
      <text:p>，其他形狀者，外緣周邊長9公分至13公分﹙如圖207.2.1</text:p>
      <text:p>﹚。</text:p>
      <text:p>圖207.2.1</text:p>
      <text:p>207.2.2 表面：扶手表面及靠近之牆壁應平整，不得有突出或勾狀</text:p>
      <text:p>物。</text:p>
      <text:p>207.3 扶手設置</text:p>
      <text:p>207.3.1 堅固：扶手應設置堅固，除廁所特別設計之可動扶手外，</text:p>
      <text:p>扶手皆需穩固不得搖晃，且扶手接頭處應平整，不可有銳</text:p>
      <text:p>利之突出物。</text:p>
      <text:p>207.3.2 與壁面距離：扶手如鄰近牆壁，與壁面保留之間隔不得小</text:p>
      <text:p>於5公分，且扶手上緣應留設最少45公分之淨空間(如圖</text:p>
      <text:p>207.3.2)。</text:p>
      <text:p>23</text:p>
      <text:p>圖207.3.2</text:p>
      <text:p>207.3.3 高度：設單道扶手者，扶手上緣距地板面應為75公分至85</text:p>
      <text:p>公分。設雙道扶手者，扶手上緣距地板面應分別為65公分</text:p>
      <text:p>、85公分，若用於小學，高度應各降低10公分（如圖207.3.3</text:p>
      <text:p>）。</text:p>
      <text:p>圖207.3.3</text:p>
      <text:p>24</text:p>
      <text:p>207.3.4 端部處理：扶手端部應作防勾撞處理（如圖207.3.4），並</text:p>
      <text:p>視需要設置可供視覺障礙者辨識之資訊或點字。</text:p>
      <text:p>圖207.3.4</text:p>
      <text:p>25</text:p>
      <text:p>第三章 樓梯</text:p>
      <text:p>301 適用範圍:建築物依規定應設置無障礙樓梯者，其設計應符合本</text:p>
      <text:p>章規定。</text:p>
      <text:p>302 通則</text:p>
      <text:p>302.1 樓梯型式：不得設置梯級間無垂直板之露空式樓梯（如圖</text:p>
      <text:p>302.1）。</text:p>
      <text:p>圖302.1</text:p>
      <text:p>302.2 地板表面：樓梯平台及梯級表面應採用防滑材料。</text:p>
      <text:p>302.3 戶外樓梯：無頂蓋之戶外樓梯及樓梯入口應注意排水，避免</text:p>
      <text:p>行走表面積水，且落水口不得設置於樓梯動線上。如需設置</text:p>
      <text:p>落水口，其格柵或開口應至少有一方向開口不得大於1.3公分</text:p>
      <text:p>。</text:p>
      <text:p>303 樓梯設計</text:p>
      <text:p>303.1 樓梯底版高度:樓梯底版距其直下方地板面淨高未達190公分</text:p>
      <text:p>部分應設防護設施(可使用格柵、花台或任何可提醒視覺障礙</text:p>
      <text:p>26</text:p>
      <text:p>者之設施)(如圖303.1)。</text:p>
      <text:p>圖303.1</text:p>
      <text:p>303.2 樓梯轉折設計：樓梯往上之梯級部分，起始之梯級應退至少</text:p>
      <text:p>一階（如圖303.2.1、圖303.2.2）。但扶手符合平順轉折，且</text:p>
      <text:p>平台寬、深度符合規定者，不在此限（如圖303.2.3）。樓梯</text:p>
      <text:p>梯級鼻端至樓梯間過梁之垂直淨高應不得小於190 公分。</text:p>
      <text:p>27</text:p>
      <text:p>圖303.2.1</text:p>
      <text:p>28</text:p>
      <text:p>29</text:p>
      <text:p>圖303.2.2</text:p>
      <text:p>30</text:p>
      <text:p>圖303.2.3</text:p>
      <text:p>303.3 樓梯平台：不得有梯級或高差。</text:p>
      <text:p>304 樓梯梯級</text:p>
      <text:p>304.1 級高及級深：樓梯上所有梯級之級高及級深應統一，級高﹙R</text:p>
      <text:p>﹚應為16公分以下，級深﹙T﹚應為26公分以上﹙如圖304.1</text:p>
      <text:p>31</text:p>
      <text:p>﹚，且55公分≦2R+T≦65公分。</text:p>
      <text:p>圖304.1</text:p>
      <text:p>304.2 梯級鼻端：梯級突沿之彎曲半徑不得大於1.3公分﹙如圖</text:p>
      <text:p>304.2.1﹚，且應將超出踏面之突沿下方作成斜面，該突出之</text:p>
      <text:p>斜面不得大於2公分﹙如圖304.2.2﹚。</text:p>
      <text:p>32</text:p>
      <text:p>圖304.2.1</text:p>
      <text:p>圖304.2.2</text:p>
      <text:p>304.3 防滑條：梯級踏面邊緣應作防滑處理，其顏色應與踏面有明</text:p>
      <text:p>顯不同，且應順平（如圖304.3）。</text:p>
      <text:p>33</text:p>
      <text:p>圖304.3</text:p>
      <text:p>304.4 特別規定</text:p>
      <text:p>304.4.1 適用對象：第2層以上供住宅使用之公寓大廈，各樓層依本</text:p>
      <text:p>編第89條第5款規定檢討之樓地板面積為240平方公尺以下</text:p>
      <text:p>者。</text:p>
      <text:p>304.4.2 級高及級深：樓梯上所有梯級之級高及級深應統一，級高</text:p>
      <text:p>﹙R﹚應為18公分以下，級深﹙T﹚應為24公分以上﹙如圖</text:p>
      <text:p>304.4.2﹚，且55公分≦2R+T≦65公分。</text:p>
      <text:p>圖304.4.2</text:p>
      <text:p>34</text:p>
      <text:p>305 樓梯扶手</text:p>
      <text:p>305.1 扶手設置：高差超過20公分之樓梯兩側應設置符合本規範207</text:p>
      <text:p>節規定之扶手，高度自梯級鼻端起算（如圖 305.1）。扶手應</text:p>
      <text:p>連續不得中斷，但樓梯中間平台外側扶手得不連續。</text:p>
      <text:p>圖305.1</text:p>
      <text:p>305.2 水平延伸：樓梯兩端扶手應水平延伸30公分以上（如圖</text:p>
      <text:p>305.2.1），水平延伸不得突出於走廊上(如圖305.2.2)；另中</text:p>
      <text:p>間連續扶手於平台處得免設置水平延伸。</text:p>
      <text:p>35</text:p>
      <text:p>圖305.2.1</text:p>
      <text:p>圖305.2.2</text:p>
      <text:p>36</text:p>
      <text:p>306 警示設施</text:p>
      <text:p>306.1 終端警示：距梯級終端30公分處，應設置深度30公分至60公</text:p>
      <text:p>分，與地板表面顏色且材質不同之警示設施（如圖306.1）。</text:p>
      <text:p>但中間平台不在此限。</text:p>
      <text:p>圖306.1</text:p>
      <text:p>307 戶外平台階梯：戶外平台階梯之寬度在6公尺以上者，應於中間</text:p>
      <text:p>加裝扶手，級高之設置應符合本規範304.1之規定，扶手之設</text:p>
      <text:p>置應符合本規範305節之規定。</text:p>
      <text:p>37</text:p>
      <text:p>第四章 昇降設備</text:p>
      <text:p>401 適用範圍：無障礙垂直通路中設置之昇降機，其出入平台及供</text:p>
      <text:p>行動不便者使用之相關設施應符合本章規定設置。</text:p>
      <text:p>402 一般規定：無障礙昇降機與群管理控制下之一般昇降機之呼叫</text:p>
      <text:p>按鈕必須分別設置，並得以相鄰兩座無障礙昇降機為群管理控</text:p>
      <text:p>制。</text:p>
      <text:p>403 引導標誌</text:p>
      <text:p>403.1 入口引導：建築物主要入口處及沿路轉彎處應設置無障礙昇</text:p>
      <text:p>降機方向指引。</text:p>
      <text:p>403.2 昇降機引導：昇降機設有點字之呼叫鈕前方30公分處之地板</text:p>
      <text:p>，應作長度60公分、寬度30公分之不同材質處理，並不得妨</text:p>
      <text:p>礙輪椅使用者行進(如圖403.2)。</text:p>
      <text:p>圖403.2</text:p>
      <text:p>38</text:p>
      <text:p>403.3 主要入口樓層標誌：主要入口樓層之昇降機應設置無障礙標</text:p>
      <text:p>誌，其下緣應距地板面190公分至220公分，長、寬尺寸不得</text:p>
      <text:p>小於15公分。如主要通路走廊與昇降機開門方向平行，則應</text:p>
      <text:p>另設置垂直於牆面之無障礙標誌。</text:p>
      <text:p>404 昇降機進出及等待搭乘空間</text:p>
      <text:p>404.1 迴轉空間：昇降機出入口之樓地板應無高差，並留設直徑150</text:p>
      <text:p>公分以上且坡度不得大於1/50之淨空間。</text:p>
      <text:p>404.2 昇降機呼叫鈕：梯廳及門廳內應設置2組呼叫鈕，呼叫鈕最小</text:p>
      <text:p>的尺寸應為長、寬各2公分以上，或直徑2公分以上。上組呼</text:p>
      <text:p>叫鈕左邊應設置點字，下組呼叫鈕之中心點距地板面85公分</text:p>
      <text:p>至90公分，下組呼叫鈕上方適當位置應設置長、寬各5公分之</text:p>
      <text:p>無障礙標誌(如圖404.2)。</text:p>
      <text:p>圖404.2</text:p>
      <text:p>404.3 昇降機入口觸覺裝置：在昇降機各樓乘場入口兩側之門框或</text:p>
      <text:p>牆、柱上應設置觸覺裝置及顯示樓層數字、點字符號，單一</text:p>
      <text:p>浮凸字時，長、寬各8公分以上。2個或2個以上浮凸字時，每</text:p>
      <text:p>39</text:p>
      <text:p>一個浮凸字尺寸，應寬6公分、長8公分以上，觸覺裝置之中</text:p>
      <text:p>心點應距地板面135公分，且標示之數字須與底板顏色有明顯</text:p>
      <text:p>不同﹙如圖404.3﹚。</text:p>
      <text:p>圖404.3</text:p>
      <text:p>405 昇降機門</text:p>
      <text:p>405.1 昇降機門：應為水平方向開啟，並為自動開關方式。如門受</text:p>
      <text:p>到物體或人阻礙時，昇降機門應設有可自動停止並重新開啟</text:p>
      <text:p>之裝置。</text:p>
      <text:p>405.2 關門時間：昇降機開門時，昇降機門應維持完全開啟狀態至</text:p>
      <text:p>少10 秒鐘。</text:p>
      <text:p>405.3 昇降機出入口：昇降機出入口處之地板面，應與機廂地板面</text:p>
      <text:p>保持平整，其與機廂地板面之水平間隙不得大於3.2公分。</text:p>
      <text:p>406 昇降機廂</text:p>
      <text:p>406.1 機廂尺寸：昇降機門淨寬度不得小於90公分，機廂之深度不</text:p>
      <text:p>40</text:p>
      <text:p>得小於135公分﹙不需扣除扶手占用之空間﹚(如圖406.1)。</text:p>
      <text:p>但建築物使用類組為H-2組住宅、集合住宅之昇降機門淨寬度</text:p>
      <text:p>不得小於80公分，機廂之深度不得小於125公分（不需扣除扶</text:p>
      <text:p>手占用之空間），且語音系統得增設開關。</text:p>
      <text:p>圖406.1</text:p>
      <text:p>406.2 機廂扶手</text:p>
      <text:p>406.2.1 設置規定：機廂內至少兩側牆面應設置符合本規範207節規</text:p>
      <text:p>定之扶手。但固定方式得不受本規範圖207.2.1之限制。</text:p>
      <text:p>406.2.2 高度：扶手上緣距機廂地面應為75公分。</text:p>
      <text:p>406.2.3 端部處理：昇降機門為中央開啟式者，扶手端部免作防勾</text:p>
      <text:p>撞處理。昇降機門為單側開啟式者，未設門框側，扶手端</text:p>
      <text:p>部應作防勾撞處理；設有門框側，扶手端部免作防勾撞處</text:p>
      <text:p>理（如圖406.2.3）。</text:p>
      <text:p>41</text:p>
      <text:p>圖406.2.3</text:p>
      <text:p>406.3 後視鏡：昇降機廂入口對側壁面應設置安全玻璃之後視鏡（</text:p>
      <text:p>如對側壁面為鏡面不銹鋼或類似材質者不在此限），後視鏡之</text:p>
      <text:p>下緣距機廂地面85公分，寬度不得小於出入口淨寬，高度不</text:p>
      <text:p>得小於90公分。但設置有困難者，得設置懸掛式之廣角鏡(</text:p>
      <text:p>寬30公分至35公分，高20公分以上) 。</text:p>
      <text:p>406.4 輪椅使用者操作盤：操作盤應包括緊急事故通報器、各通達</text:p>
      <text:p>樓層及開、關等按鍵。若為多排按鈕，最上層標有樓層指示</text:p>
      <text:p>的按鈕中心點距機廂地面不得大於120公分，﹙如設置位置不</text:p>
      <text:p>足，得放寬至130公分﹚，且最下層按鈕之中心點距機廂地面</text:p>
      <text:p>為85公分至90公分；若為單排按鈕，其樓層按鈕之中心點距</text:p>
      <text:p>機廂地面不得大於85公分至90公分；操作盤距機廂入口壁面</text:p>
      <text:p>之距離不得小於30公分、入口對側壁面之距離不得小於20公</text:p>
      <text:p>分﹙如圖406.4﹚。</text:p>
      <text:p>42</text:p>
      <text:p>圖406.4</text:p>
      <text:p>406.5 按鈕：按鈕應為長、寬各2公分以上，或直徑 2 公分以上，</text:p>
      <text:p>按鈕間之距離不得小於1公分，其標示之數字需與底板的顏色</text:p>
      <text:p>有明顯不同，且不得使用觸控式按鈕﹙如圖406.5﹚。</text:p>
      <text:p>圖406.5</text:p>
      <text:p>43</text:p>
      <text:p>406.6 點字標示：點字標示應設置於一般操作盤之上、下、開、關</text:p>
      <text:p>、樓層數、緊急鈴、緊急電話等按鈕左側。點字標示詳如表</text:p>
      <text:p>406.6 ﹙其中★表示避難層﹚。</text:p>
      <text:p>表 406.6</text:p>
      <text:p>406.7 語音系統：機廂內應設置語音系統以報知樓層、行進方向及</text:p>
      <text:p>開關情形。</text:p>
      <text:p>44</text:p>
      <text:p>第五章 廁所盥洗室</text:p>
      <text:p>501 適用範圍：建築物依規定應設置無障礙廁所盥洗室者，其設計</text:p>
      <text:p>應符合本章規定。</text:p>
      <text:p>502 通則</text:p>
      <text:p>502.1 位置：無障礙廁所盥洗室應設於無障礙通路可到達之處。</text:p>
      <text:p>502.2 地面：無障礙廁所盥洗室之地面應堅硬、平整、防滑，尤其</text:p>
      <text:p>應注意地面潮濕及有肥皂水時之防滑。</text:p>
      <text:p>502.3 高差：由無障礙通路進入無障礙廁所盥洗室不得有高差，止</text:p>
      <text:p>水得採用截水溝，水溝格柵或其他開口應至少有一方向開口</text:p>
      <text:p>小於1.3 公分。</text:p>
      <text:p>502.4 電燈開關：電燈開關設置高度應於距地板面70公分至100公分</text:p>
      <text:p>範圍內，設置位置應距柱或牆角30 公分以上。</text:p>
      <text:p>503 引導標誌</text:p>
      <text:p>503.1 入口引導：無障礙廁所盥洗室與一般廁所相同，應於適當處</text:p>
      <text:p>設置廁所位置指示，如無障礙廁所盥洗室未設置於一般廁所</text:p>
      <text:p>附近，應於一般廁所處及沿路轉彎處設置方向指示。</text:p>
      <text:p>503.2 標誌：無障礙廁所盥洗室前牆壁或門上應設置無障礙標誌。</text:p>
      <text:p>如主要通路走廊與廁所盥洗室開門方向平行，則應另設置垂</text:p>
      <text:p>直於牆面之無障礙標誌（如圖503.2）。</text:p>
      <text:p>45</text:p>
      <text:p>圖503.2</text:p>
      <text:p>504 廁所盥洗室設計</text:p>
      <text:p>504.1 淨空間：無障礙廁所盥洗室應設置直徑150公分以上之迴轉空</text:p>
      <text:p>間，其迴轉空間邊緣20公分範圍內，如符合膝蓋淨容納空間</text:p>
      <text:p>規定者，得納入迴轉空間計算﹙如圖504.1﹚。</text:p>
      <text:p>46</text:p>
      <text:p>圖504.1</text:p>
      <text:p>504.2 門：應採用橫向拉門，出入口淨寬不得小於80公分，且符合</text:p>
      <text:p>本規範205.4規定（如圖504.1）。</text:p>
      <text:p>504.3 鏡子：鏡面底端距地板面不得大於90公分，鏡面高度應在90</text:p>
      <text:p>公分以上﹙如圖504.3﹚。</text:p>
      <text:p>圖504.3</text:p>
      <text:p>504.4 求助鈴</text:p>
      <text:p>504.4.1 位置：無障礙廁所盥洗室內應設置2處求助鈴，1處按鍵中</text:p>
      <text:p>心點在距離馬桶前緣往後15公分、馬桶座墊上60公分，另</text:p>
      <text:p>設置1處可供跌倒後使用之求助鈴，按鍵中心距地板面高15</text:p>
      <text:p>公分至25公分範圍內，且應明確標示，易於操控 (如圖</text:p>
      <text:p>504.4.1)。</text:p>
      <text:p>47</text:p>
      <text:p>圖504.4.1</text:p>
      <text:p>504.4.2 連接裝置：求助鈴應連至服務台或類似空間，若無服務台</text:p>
      <text:p>，應連接至無障礙廁所盥洗室外之警示燈或聲響。</text:p>
      <text:p>505 馬桶及扶手</text:p>
      <text:p>505.1 適用範圍：無障礙廁所盥洗室設置馬桶及扶手，應符合本節</text:p>
      <text:p>規定。</text:p>
      <text:p>505.2 淨空間：馬桶至少有一側邊之淨空間不得小於70公分，扶手</text:p>
      <text:p>如設於側牆時，馬桶中心線距側牆之距離不得大於60公分，</text:p>
      <text:p>馬桶前緣淨空間不得小於70公分（如圖505.2）。</text:p>
      <text:p>48</text:p>
      <text:p>圖505.2</text:p>
      <text:p>505.3 高度：應使用一般型式之馬桶，座墊高度為40公分至45公分</text:p>
      <text:p>，馬桶不可有蓋，且應設置背靠，背靠距離馬桶前緣42公分</text:p>
      <text:p>至50公分，背靠下緣與馬桶座墊之淨距離為20公分(水箱作為</text:p>
      <text:p>背靠需考慮其平整及耐壓性，應距離馬桶前緣42公分至50公</text:p>
      <text:p>分)﹙如圖505.3﹚。</text:p>
      <text:p>圖505.3</text:p>
      <text:p>49</text:p>
      <text:p>505.4 沖水控制：沖水控制可為手動或自動，手動沖水控制應設置</text:p>
      <text:p>於L型扶手之側牆上，中心點距馬桶前緣往前10公分及馬桶座</text:p>
      <text:p>墊上40公分處﹙如圖505.4﹚；馬桶旁無側面牆壁，手動沖水</text:p>
      <text:p>控制應符合手可觸及範圍之規定。</text:p>
      <text:p>圖505.4</text:p>
      <text:p>505.5 側邊L型扶手：馬桶側面牆壁裝置扶手時，應設置L型扶手，</text:p>
      <text:p>扶手外緣與馬桶中心線之距離為35公分（如圖505.5.1），扶</text:p>
      <text:p>手水平與垂直長度皆不得小於70公分，垂直扶手外緣與馬桶</text:p>
      <text:p>前緣之距離為27公分，水平扶手上緣與馬桶座墊距離為27公</text:p>
      <text:p>分（如圖505.5.2）。L型扶手中間固定點並不得設於扶手垂直</text:p>
      <text:p>部分。</text:p>
      <text:p>50</text:p>
      <text:p>圖505.5.1</text:p>
      <text:p>圖505.5.2</text:p>
      <text:p>505.6 可動扶手：馬桶至少有一側為可固定之掀起式扶手。使用狀</text:p>
      <text:p>態時，扶手外緣與馬桶中心線之距離為35公分，且兩側扶手</text:p>
      <text:p>上緣與馬桶座墊距離為27公分，長度不得小於馬桶前端且突</text:p>
      <text:p>出部分不得大於15公分﹙如圖505.6﹚。</text:p>
      <text:p>51</text:p>
      <text:p>圖505.6</text:p>
      <text:p>506 無障礙小便器</text:p>
      <text:p>506.1 位置：一般廁所設有小便器者，應設置至少一處無障礙小便</text:p>
      <text:p>器。無障礙小便器應設置於廁所入口便捷之處，且不得設有</text:p>
      <text:p>門檻。</text:p>
      <text:p>506.2 高差：無障礙小便器前方不得有高差。</text:p>
      <text:p>506.3 高度：無障礙小便器之突出端距地板面高度不得大於38公分</text:p>
      <text:p>﹙如圖506.3﹚。</text:p>
      <text:p>52</text:p>
      <text:p>圖506.3</text:p>
      <text:p>506.4 沖水控制：沖水控制可為手動或自動，手動沖水控制應符合</text:p>
      <text:p>手可觸及範圍之規定。</text:p>
      <text:p>506.5 淨空間：無障礙小便器與其他小便器間應裝設隔板，且隔板</text:p>
      <text:p>間之淨空間不得小於小便器中心線左右各50公分（如圖506.5</text:p>
      <text:p>）。</text:p>
      <text:p>53</text:p>
      <text:p>圖506.5</text:p>
      <text:p>506.6 扶手：無障礙小便器兩側及前方應設置扶手。兩側扶手中心</text:p>
      <text:p>線之距離為60公分（如圖506.5），長度為55公分，扶手上緣</text:p>
      <text:p>距地板面為85公分，扶手下緣距地板面65公分至70公分。前</text:p>
      <text:p>方扶手上緣距地板面為120公分，其中心線與牆壁之距離為25</text:p>
      <text:p>公分 (如圖506.6.1、圖506.6.2)。</text:p>
      <text:p>圖506.6.1</text:p>
      <text:p>54</text:p>
      <text:p>圖506.6.2</text:p>
      <text:p>507 洗面盆</text:p>
      <text:p>507.1 適用範圍：無障礙廁所盥洗室設置洗面盆，應符合本節規定</text:p>
      <text:p>。</text:p>
      <text:p>507.2 高差：無障礙洗面盆前方不得有高差。</text:p>
      <text:p>507.3 高度：無障礙洗面盆上緣距地板面不得大於80公分，下緣應</text:p>
      <text:p>符合膝蓋淨容納空間規定（如圖507.3）。</text:p>
      <text:p>55</text:p>
      <text:p>圖507.3</text:p>
      <text:p>507.4 水龍頭：水龍頭應有撥桿，或設置自動感應控制設備。</text:p>
      <text:p>507.5 洗面盆深度：洗面盆外緣距離可控制水龍頭操作端、可自動</text:p>
      <text:p>感應處、出水口均不得大於40公分（如圖507.6.1、圖507.6.2</text:p>
      <text:p>、圖507.6.1），如設有環狀扶手時深度應計算至環狀扶手外</text:p>
      <text:p>緣。洗面盆下方空間，外露管線及器具表面不得有尖銳或易</text:p>
      <text:p>磨蝕之設備。</text:p>
      <text:p>507.6 扶手：洗面盆應設置扶手，型式可為環狀扶手或固定扶手。</text:p>
      <text:p>設置環狀扶手者，扶手上緣應高於洗面盆邊緣1公分至3公分</text:p>
      <text:p>（如圖507.6.1）。設置固定扶手者，使用狀態時，扶手上緣</text:p>
      <text:p>高度應與洗面盆上緣齊平，突出洗面盆邊緣長度為25公分，</text:p>
      <text:p>兩側扶手之內緣距離為70公分至75公分（如圖507.6.2）。但</text:p>
      <text:p>設置檯面式洗面盆或設置壁掛式洗面盆已於下方加設安全支</text:p>
      <text:p>撐者，得免設置扶手（如圖507.6.3）。</text:p>
      <text:p>56</text:p>
      <text:p>圖507.6.1</text:p>
      <text:p>圖507.6.2</text:p>
      <text:p>圖507.6.3</text:p>
      <text:p>57</text:p>
      <text:p>第六章 浴室</text:p>
      <text:p>601 適用範圍：建築物依規定應設置無障礙浴室者，其浴缸或淋浴</text:p>
      <text:p>間之設計應符合本章規定。</text:p>
      <text:p>602 通則</text:p>
      <text:p>602.1 位置：無障礙浴室應設於無障礙通路可到達之處。</text:p>
      <text:p>602.2 地面：無障礙浴室之地面應堅硬、平整、防滑，尤其應注意</text:p>
      <text:p>地面潮濕及有肥皂水時之防滑。</text:p>
      <text:p>602.3 高差：由無障礙通路進入無障礙浴室不得有高差，止水得採</text:p>
      <text:p>用截水溝。</text:p>
      <text:p>603 引導標誌</text:p>
      <text:p>603.1 入口引導：無障礙浴室設置位置與一般浴室相鄰者，應於適</text:p>
      <text:p>當處設置浴室位置指示，如無障礙浴室未與一般浴室相鄰者</text:p>
      <text:p>，應於一般浴室處及沿路轉彎處設置方向指示。</text:p>
      <text:p>603.2 標誌：無障礙浴室前牆壁或門上應設置無障礙標誌，如主要</text:p>
      <text:p>通路走廊與浴室開門方向平行，則應另設置垂直於牆面之無</text:p>
      <text:p>障礙標誌。</text:p>
      <text:p>604 門：應採用橫向拉門，出入口淨寬不得小於80公分，且符合本</text:p>
      <text:p>規範205.4規定（如圖504.1）。</text:p>
      <text:p>605 浴缸</text:p>
      <text:p>605.1 適用範圍：無障礙浴缸應符合本節規定。</text:p>
      <text:p>605.2 淨空間：無障礙浴缸前方淨空間長度不得小於浴缸長度，深</text:p>
      <text:p>度不得小於80公分﹙如圖605.2﹚。</text:p>
      <text:p>58</text:p>
      <text:p>圖605.2</text:p>
      <text:p>605.3 浴缸：浴缸內側長度不得大於135 公分(如圖605.2)；浴缸外</text:p>
      <text:p>側距地板面高度40公分至45公分(如圖605.3)；浴缸底面應設</text:p>
      <text:p>置止滑片。</text:p>
      <text:p>圖605.3</text:p>
      <text:p>605.4 扶手</text:p>
      <text:p>605.4.1 側向牆壁扶手：浴缸側向牆壁應設置水平扶手及垂直扶手</text:p>
      <text:p>。水平扶手上緣距浴缸上緣15公分至20公分，長度不得小</text:p>
      <text:p>於90公分。垂直扶手上緣距浴缸底面不得小於150公分，下</text:p>
      <text:p>緣距水平扶手上緣不得大於10公分，與浴缸靠背側外緣之</text:p>
      <text:p>距離為70公分（如圖605.4.1.1、圖605.4.1.2）。</text:p>
      <text:p>59</text:p>
      <text:p>圖605.4.1.1</text:p>
      <text:p>圖605.4.1.2</text:p>
      <text:p>605.4.2 出水側對向牆壁扶手：出水側對向牆壁應設置垂直扶手，</text:p>
      <text:p>扶手下端距浴缸上緣15公分至20公分，長度不得小於90公</text:p>
      <text:p>分，且距離浴缸外側邊緣不得大於10公分（如圖605.4.2.1</text:p>
      <text:p>、圖605.4.2.2、圖605.4.2.3）。出水側未有對向牆壁者，</text:p>
      <text:p>60</text:p>
      <text:p>扶手應設置於出水側側邊）。</text:p>
      <text:p>圖605.4.2.1</text:p>
      <text:p>圖605.4.2.2</text:p>
      <text:p>61</text:p>
      <text:p>圖605.4.2.3</text:p>
      <text:p>605.5 求助鈴</text:p>
      <text:p>605.5.1 位置：無障礙浴室內設置於浴缸時應設置2處求助鈴。1處</text:p>
      <text:p>設置於浴缸以外之牆上，按鍵中心點距地板面90公分至120</text:p>
      <text:p>公分，並連接拉桿至距地板面15公分至25公分範圍內，可</text:p>
      <text:p>供跌倒時使用。另1處設置於浴缸側面牆壁，按鍵中心點距</text:p>
      <text:p>浴缸上緣15公分至30公分處，且應明確標示，易於操控（</text:p>
      <text:p>如圖605.5.1）。</text:p>
      <text:p>62</text:p>
      <text:p>圖605.5.1</text:p>
      <text:p>605.5.2 連接裝置：求助鈴應連至服務台或類似空間，若無服務台</text:p>
      <text:p>，應連接至無障礙浴室外之警示燈或聲響。</text:p>
      <text:p>606 淋浴間</text:p>
      <text:p>606.1 適用範圍：設置淋浴間應符合本節規定。</text:p>
      <text:p>606.2 迴轉空間：淋浴間內應設置直徑150公分以上之迴轉空間。其</text:p>
      <text:p>迴轉空間邊緣20公分範圍內，如符合膝蓋淨容納空間規定者</text:p>
      <text:p>，得納入迴轉空間計算。</text:p>
      <text:p>606.3 座椅：淋浴間應提供具扶手及背靠之沐浴椅，座面高度為40</text:p>
      <text:p>公分至45公分，並應注意防滑。</text:p>
      <text:p>606.4 水龍頭操作桿及蓮蓬頭位置：應設置於距地板面40公分至120</text:p>
      <text:p>公分範圍內，且應距柱、牆角30公分以上﹙如圖606.4﹚。</text:p>
      <text:p>63</text:p>
      <text:p>圖606.4</text:p>
      <text:p>606.5 扶手：應裝設水平及垂直扶手。水平扶手上緣距地板面75公</text:p>
      <text:p>分至85公分，長度不得小於120公分；垂直扶手上緣距地板面</text:p>
      <text:p>不得大於150公分，下緣距水平扶手上緣不得大於10公分，垂</text:p>
      <text:p>直扶手與水龍頭之水平距離不得大於40公分，距離牆角為30</text:p>
      <text:p>公分以上(如圖606.5.1、圖606.5.2)。</text:p>
      <text:p>64</text:p>
      <text:p>圖606.5.1</text:p>
      <text:p>圖606.5.2</text:p>
      <text:p>65</text:p>
      <text:p>606.6 求助鈴</text:p>
      <text:p>606.6.1 求助鈴：浴室內設置淋浴間時應設置2處求救鈴。1處按鍵</text:p>
      <text:p>中心點設置於距地板面90公分至120 公分範圍內；另1處按</text:p>
      <text:p>鍵中心點設置於距地板面15公分至25公分範圍內，可供跌</text:p>
      <text:p>倒時使用，且應明確標示，易於操控(如圖606.6.1)。</text:p>
      <text:p>圖606.6.1</text:p>
      <text:p>606.6.2 連接裝置：求助鈴應連至服務台或類似空間，若無服務台</text:p>
      <text:p>，應連接至無障礙浴室外之警示燈或聲響。</text:p>
      <text:p>66</text:p>
      <text:p>第七章 輪椅觀眾席位</text:p>
      <text:p>701 適用範圍：設有固定座椅席位場所之輪椅觀眾席位應符合本章</text:p>
      <text:p>規定。</text:p>
      <text:p>702 通則</text:p>
      <text:p>702.1 地面：輪椅觀眾席位之地面應平整、防滑、易於通行，且坡</text:p>
      <text:p>度不得大於1/50。</text:p>
      <text:p>702.2 多廳式場所：多廳式之場所，其輪椅觀眾席位數量，應依各</text:p>
      <text:p>廳觀眾席位之固定座椅席位數分別計算。</text:p>
      <text:p>702.3 席位安排：輪椅觀眾席位得設於觀眾席不同位置、區域及樓</text:p>
      <text:p>層，以增加多方位的較佳視野角度。</text:p>
      <text:p>702.3.1 固定銀幕水平能見度容許範圍：中間區塊之席位與銀幕兩</text:p>
      <text:p>側之夾角不得大於90°，兩側區塊之席位與銀幕兩側之夾角</text:p>
      <text:p>不得大於60°（如圖702.3.1）。</text:p>
      <text:p>圖702.3.1</text:p>
      <text:p>702.3.2 固定銀幕仰視能見度容許範圍：席位之水平視線與觀看銀</text:p>
      <text:p>幕中心視線之夾角不得大於30°（如圖702.3.2）。</text:p>
      <text:p>67</text:p>
      <text:p>圖702.3.2</text:p>
      <text:p>702.4 座椅彈性運用：輪椅觀眾席位可考量安裝可拆卸之座椅，如</text:p>
      <text:p>未有輪椅使用者使用時，得安裝座椅。</text:p>
      <text:p>703 席位尺寸</text:p>
      <text:p>703.1 寬度：單一輪椅觀眾席位寬度不得小於90公分；有2個以上輪</text:p>
      <text:p>椅觀眾席位相鄰時，每個席位寬度不得小於85公分(如圖</text:p>
      <text:p>703.1)。</text:p>
      <text:p>圖703.1</text:p>
      <text:p>68</text:p>
      <text:p>703.2 深度：可由前方或後方進入之輪椅觀眾席位，深度應為120</text:p>
      <text:p>公分以上(如圖703.2.1)；如輪椅觀眾席位僅可由側面進入者</text:p>
      <text:p>，則深度應為150公分以上﹙如圖703.2.2﹚。</text:p>
      <text:p>由前方或後方進入</text:p>
      <text:p>圖703.2.1</text:p>
      <text:p>由左右側進入</text:p>
      <text:p>圖703.2.2</text:p>
      <text:p>69</text:p>
      <text:p>704 配置</text:p>
      <text:p>704.1 引導標誌：觀眾席主要入口處及沿路轉彎處應設置輪椅觀眾</text:p>
      <text:p>席位之方向標示。</text:p>
      <text:p>704.2 位置：輪椅觀眾席位應設於鄰近避難逃生通道、易到達且有</text:p>
      <text:p>寬度90公分以上之無障礙通路可通達，如有2個以上之輪椅觀</text:p>
      <text:p>眾席位並排時，應有寬度90公分以上之通路進入個別席位 (</text:p>
      <text:p>如圖704.2)。</text:p>
      <text:p>圖704.2</text:p>
      <text:p>70</text:p>
      <text:p>704.3 視線：輪椅觀眾席位視線不得受阻礙，應和其他區域相同。</text:p>
      <text:p>704.4 陪伴者之座椅：在輪椅觀眾席位鄰近至少應留有1個陪伴者座</text:p>
      <text:p>椅。</text:p>
      <text:p>704.5 防護設施：席位地面有高差且無適當阻隔者，應設置高度5</text:p>
      <text:p>公分以上之邊緣防護與高度75公分之防護設施﹙如圖704.5﹚</text:p>
      <text:p>。</text:p>
      <text:p>圖704.5</text:p>
      <text:p>71</text:p>
      <text:p>第八章 停車空間</text:p>
      <text:p>801 適用範圍：建築物依規定應設置無障礙停車位者，應符合本章</text:p>
      <text:p>規定。</text:p>
      <text:p>802 通則：無障礙停車位應設置於最靠近建築物無障礙出入口或無</text:p>
      <text:p>障礙昇降機之便捷處。</text:p>
      <text:p>803 引導標誌</text:p>
      <text:p>803.1 入口引導：車道入口處及車道沿路轉彎處應設置明顯之指引</text:p>
      <text:p>標誌，引導無障礙停車位之方向及位置。入口引導標誌應與</text:p>
      <text:p>行進方向垂直，以利辨識。</text:p>
      <text:p>803.2 車位標誌</text:p>
      <text:p>803.2.1 室外標誌：應於停車位旁設置具夜光效果之無障礙停車位</text:p>
      <text:p>標示，標誌尺寸應為長、寬各40公分以上，下緣距地面190</text:p>
      <text:p>公分至200公分﹙如圖803.2.1﹚。</text:p>
      <text:p>圖803.2.1</text:p>
      <text:p>803.2.2 室內標誌：應於停車位上方、鄰近牆或柱面旁設置具夜光</text:p>
      <text:p>效果，且無遮蔽、易於辨識之懸掛或張貼標誌，標誌尺寸</text:p>
      <text:p>應為長、寬各30公分以上，下緣距地板面不得小於190公分</text:p>
      <text:p>。</text:p>
      <text:p>72</text:p>
      <text:p>803.3 地面標誌：停車位地面上應設置無障礙停車位標誌，標誌圖</text:p>
      <text:p>尺寸應為長、寬各90公分以上，停車格線之顏色應與地面具</text:p>
      <text:p>有辨識之反差效果，下車區應以斜線及直線予以區別﹙如圖</text:p>
      <text:p>803.3﹚。</text:p>
      <text:p>圖803.3</text:p>
      <text:p>803.4 停車格線：停車格線之顏色應與地面具有辨識之反差效果，</text:p>
      <text:p>下車區應以斜線及直線予以區別﹙如圖 803.3﹚；下車區斜線</text:p>
      <text:p>間淨距離為 40 公分以下，標線寬度為 10 公分（如圖 803.4</text:p>
      <text:p>）。</text:p>
      <text:p>圖 803.4</text:p>
      <text:p>803.5 停車位地面：地面應堅硬、平整、防滑，表面不可使用鬆散</text:p>
      <text:p>性質之砂或石礫，高低差不得大於0.5公分，坡度不得大於</text:p>
      <text:p>1/50。</text:p>
      <text:p>804 汽車停車位</text:p>
      <text:p>73</text:p>
      <text:p>804.1 單一停車位：汽車停車位長度不得小於600公分、寬度不得小</text:p>
      <text:p>於350公分，包括寬150公分之下車區（如圖804.1）。</text:p>
      <text:p>圖804.1</text:p>
      <text:p>804.2 相鄰停車位：相鄰停車位得共用下車區，長度不得小於600</text:p>
      <text:p>公分、寬度不得小於550公分，包括寬150公分之下車區（如</text:p>
      <text:p>圖804.2）。</text:p>
      <text:p>圖804.2</text:p>
      <text:p>805 機車停車位及出入口</text:p>
      <text:p>805.1 停車位：機車位長度不得小於220公分，寬度不得小於225公</text:p>
      <text:p>分，停車位地面上應設置無障礙停車位標誌，標誌圖尺寸應</text:p>
      <text:p>為長、寬各90公分以上（如圖805.1）。</text:p>
      <text:p>74</text:p>
      <text:p>圖805.1</text:p>
      <text:p>805.2 出入口：機車停車位之出入口寬度及通達無障礙機車停車位</text:p>
      <text:p>之車道寬度均不得小於180公分。</text:p>
      <text:p>75</text:p>
      <text:p>第九章 無障礙標誌</text:p>
      <text:p>901 適用範圍：無障礙設施需設置無障礙標誌者，應符合本章規定</text:p>
      <text:p>設置。</text:p>
      <text:p>902 通則</text:p>
      <text:p>902.1 標誌：無障礙標誌應符合圖902.1規定之比例。</text:p>
      <text:p>圖902.1</text:p>
      <text:p>902.2 顏色：無障礙標誌之圖案顏色與底色應有明顯不同，得採用</text:p>
      <text:p>藍色底、白色圖案；且該標誌若設置於壁面上，該標誌之底</text:p>
      <text:p>色亦應與壁面顏色有明顯不同；得採用藍色底、白色圖案。</text:p>
      <text:p>76</text:p>
      <text:p>第十章 無障礙客房</text:p>
      <text:p>1001 適用範圍：建築物依規定應設置無障礙客房者，其設計應符合</text:p>
      <text:p>本章規定。</text:p>
      <text:p>1002 通則</text:p>
      <text:p>1002.1 位置：無障礙客房應設於無障礙通路可到達之處，且應出入</text:p>
      <text:p>方便。</text:p>
      <text:p>1002.2 地面：無障礙客房之地面應平順、防滑。</text:p>
      <text:p>1002.3 出入口：由無障礙通路進入無障礙客房之出入口應符合本規</text:p>
      <text:p>範205.2.3及205.2.4之規定。</text:p>
      <text:p>1003 衛浴設備</text:p>
      <text:p>1003.1 組成：無障礙客房內應設置衛浴設備，衛浴設備至少應包括</text:p>
      <text:p>馬桶、洗面盆及浴缸或淋浴間等。</text:p>
      <text:p>1003.2 迴轉空間：衛浴設備空間應設置直徑135公分以上之迴轉空</text:p>
      <text:p>間，其迴轉空間邊緣20公分範圍內如符合膝蓋淨容納空間規</text:p>
      <text:p>定者，得納入迴轉空間計算。</text:p>
      <text:p>1003.3 馬桶及扶手：應符合本規範505節之規定。</text:p>
      <text:p>1003.4 洗面盆：應符合本規範507節之規定。</text:p>
      <text:p>1003.5 衛浴設備空間之浴缸或淋浴間：應符合本規範605節、606</text:p>
      <text:p>節之規定。</text:p>
      <text:p>1003.6 衛浴設備空間內求助鈴</text:p>
      <text:p>1003.6.1 位置：馬桶、浴缸或淋浴間求助鈴之設置應分別符合本規</text:p>
      <text:p>範504.4.1 、605.5.1及606.6.1之規定，並得合併檢討。</text:p>
      <text:p>1003.6.2 連接裝置：求助鈴應連接至服務台或類似空間，若無服務</text:p>
      <text:p>台，應連接至該客房外部之警示燈或聲響。</text:p>
      <text:p>1004 設置尺寸</text:p>
      <text:p>1004.1 客房內通路：客房內通路寬度不得小於120公分，床間淨寬</text:p>
      <text:p>度不得小於90公分。</text:p>
      <text:p>1004.2 門：其設置應符合本規範205.4之規定。</text:p>
      <text:p>77</text:p>
      <text:p>1004.3 供房客使用之電器插座及開關：應設置於距地板面高70公分</text:p>
      <text:p>至100公分範圍內，設置位置應距柱、牆角30公分以上。</text:p>
      <text:p>1005 客房內求助鈴</text:p>
      <text:p>1005.1 位置：應至少設置2處，1處按鍵中心點設置於距地板面90</text:p>
      <text:p>公分至120公分範圍內；另設置1處可供跌倒後使用之求助鈴</text:p>
      <text:p>，按鍵中心點距地板面15公分至25公分範圍內，且應明確標</text:p>
      <text:p>示，易於操控。</text:p>
      <text:p>1005.2 連接裝置：求助鈴應連接至服務台或類似空間，若無服務台</text:p>
      <text:p>，應連接至無障礙客房外部之警示燈或聲響。</text:p>
      <text:p>78</text:p>
      <text:p>附錄1 基本尺寸</text:p>
      <text:p>A101 適用範圍：本附錄提供設計者參考。</text:p>
      <text:p>A102 輪椅</text:p>
      <text:p>A102.1 靜止空間：輪椅靜止時所需之淨空間為75公分×120公分﹙如</text:p>
      <text:p>圖A102.1﹚。</text:p>
      <text:p>圖A102.1</text:p>
      <text:p>A102.2 通行寬度</text:p>
      <text:p>A102.2.1 1名輪椅使用者單向通行：所需寬度為90公分以上﹙如圖</text:p>
      <text:p>A102.2.1﹚。</text:p>
      <text:p>79</text:p>
      <text:p>圖A102.2.1</text:p>
      <text:p>A102.2.2 1名輪椅使用者和1名行人雙向通行：所需寬度為120公分</text:p>
      <text:p>以上﹙如圖A102.2.2﹚。</text:p>
      <text:p>圖A102.2.2</text:p>
      <text:p>A102.2.3 2名輪椅使用者雙向通行：所需寬度為180公分以上﹙如圖</text:p>
      <text:p>80</text:p>
      <text:p>A102.2.3﹚。</text:p>
      <text:p>圖A102.2.3</text:p>
      <text:p>A102.2.4 1名輪椅使用者和拐杖使用者雙向通行：所需寬度為150</text:p>
      <text:p>公分以上﹙如圖A102.2.4﹚。</text:p>
      <text:p>圖A102.2.4</text:p>
      <text:p>81</text:p>
      <text:p>A102.2.5 轉彎：輪椅使用者在通路走廊上轉彎時，如通路寬度為90</text:p>
      <text:p>公分，轉彎處所需之空間為120公分以上(如圖A102.2.5)</text:p>
      <text:p>。</text:p>
      <text:p>82</text:p>
      <text:p>圖A102.2.5</text:p>
      <text:p>A102.2.6 迴轉空間：輪椅使用者作360度方向迴轉時，操作所需空</text:p>
      <text:p>間之直徑為150公分（如圖A102.2.6.1）。受限制時，亦</text:p>
      <text:p>可在T型空間中迴轉，所需空間（如圖A102.2.6.2），該</text:p>
      <text:p>空間內須平整、堅固且坡度在1/50以下，以防止輪椅滑</text:p>
      <text:p>動。</text:p>
      <text:p>圖A102.2.6.1</text:p>
      <text:p>83</text:p>
      <text:p>圖A102.2.6.2</text:p>
      <text:p>A102.3 正向接近可及範圍</text:p>
      <text:p>A102.3.1 可及範圍：輪椅使用者正向接近時，可及之最大高度為120</text:p>
      <text:p>公分，最低高度為40公分，以高度85公分為最適宜﹙如</text:p>
      <text:p>圖A102.3.1﹚。</text:p>
      <text:p>圖A102.3.1</text:p>
      <text:p>84</text:p>
      <text:p>A102.3.2 桌檯較小：輪椅使用者正向接近時，如桌檯突出小於50</text:p>
      <text:p>公分，可及之最大高度為120公分﹙如圖A102.3.2﹚。</text:p>
      <text:p>圖A102.3.2</text:p>
      <text:p>A102.3.3 桌檯較大：輪椅使用者正向接近時，如桌檯突出50公分至</text:p>
      <text:p>60公分，則其可及之最大高度為110公分﹙如圖A102.3.3</text:p>
      <text:p>﹚。如桌檯突出大於60公分，則無法觸及該牆面。</text:p>
      <text:p>圖A102.3.3</text:p>
      <text:p>A102.4 側向接近可及範圍</text:p>
      <text:p>A102.4.1 可及範圍：輪椅使用者側向接近時，且中間無阻礙物時，</text:p>
      <text:p>85</text:p>
      <text:p>可及之最大高度為120公分，最低高度為40公分﹙如圖</text:p>
      <text:p>A102.4.1﹚。</text:p>
      <text:p>圖A102.4.1</text:p>
      <text:p>A102.4.2 桌檯較小：輪椅使用者側向接近時，如桌檯深度小於25</text:p>
      <text:p>公分，可及之最大高度為120公分﹙如圖A102.4.2﹚。</text:p>
      <text:p>86</text:p>
      <text:p>圖A102.4.2</text:p>
      <text:p>A102.4.3 桌檯較大：輪椅使用者側向接近時，如桌檯深度為25公分</text:p>
      <text:p>至60公分時，可及之最大高度為115公分﹙如圖A102.4.3</text:p>
      <text:p>﹚。如桌檯突出大於60公分，則無法觸及該牆面。</text:p>
      <text:p>圖A102.4.3</text:p>
      <text:p>A102.5 凹室操作空間：當輪椅使用者必須進入凹室時，所需操作空</text:p>
      <text:p>間如A102.5.1及A102.5.2。</text:p>
      <text:p>A102.5.1 直行進入：當凹室深度大於60公分時，所需最小寬度為90</text:p>
      <text:p>公分﹙如圖A102.5.1﹚。</text:p>
      <text:p>87</text:p>
      <text:p>圖A102.5.1</text:p>
      <text:p>A102.5.2 平行進入：當凹室深度大於40公分時，所需最小長度為150</text:p>
      <text:p>公分﹙如圖A102.5.2﹚。</text:p>
      <text:p>圖A102.5.2</text:p>
      <text:p>A102.6 膝蓋淨容納空間：當輪椅使用者必須進入桌檯或洗面盆下部</text:p>
      <text:p>空間時，距可靠近之邊緣20公分之範圍內，淨空間之最小高</text:p>
      <text:p>度為65公分；距邊緣20至30公分處，淨空間之高度由65公分</text:p>
      <text:p>逐漸降低為25公分﹙如圖A102.6﹚。</text:p>
      <text:p>88</text:p>
      <text:p>圖A102.6</text:p>
      <text:p>89</text:p>
      <text:p>附錄2 視覺障礙者引導設施設計指引</text:p>
      <text:p>A201 適用範圍：本附錄2提供設計者參考。</text:p>
      <text:p>A202 視覺障礙者引導設施</text:p>
      <text:p>A202.1 組成：引導設施可藉由觸覺、語音、邊界線或其他相關設施</text:p>
      <text:p>組成，達到引導視覺障礙者之功能。導盲磚是藉由觸覺達到</text:p>
      <text:p>引導之功能，並非唯一選擇。</text:p>
      <text:p>A202.2 導盲磚：導盲磚之設置須由定向行動訓練師或視覺障礙服務</text:p>
      <text:p>專業人員進行需求設計與功能性鋪設，以引導行進設施（條</text:p>
      <text:p>狀）與行進注意設施（點狀）組合搭配。</text:p>
      <text:p>A202.3 公務機關設置：公務機關之視覺障礙者引導設施須引導至服</text:p>
      <text:p>務台。</text:p>
      <text:p>A202.4 公共運輸場站設置：公共運輸場站之視覺障礙者引導設施須</text:p>
      <text:p>設置定點上下車位置，並引導至服務台。</text:p>
      <text:p>A202.5 特別設置需求：有視覺障礙學生就讀時之學校，可由定向行</text:p>
      <text:p>動訓練師或視覺障礙服務專業人員針對需求設置視覺障礙</text:p>
      <text:p>引導設施。</text:p>
      <text:p>90</text:p>
      <text:p>附錄3 無障礙機械遊樂設施</text:p>
      <text:p>A301 適用範圍：本附錄3提供設計者參考。</text:p>
      <text:p>A302 無障礙機械遊樂設施：係供行動不便者可到達進出及使用之機</text:p>
      <text:p>械遊樂設施。</text:p>
      <text:p>A303 無障礙入口：提供行動不便者使用之機械遊樂設施至少需有一</text:p>
      <text:p>側與無障礙通路銜接，並提供符合A102.2.6之迴轉空間，迴轉</text:p>
      <text:p>空間得與無障礙通路或淨空區重疊。</text:p>
      <text:p>A304 搭乘等候區</text:p>
      <text:p>A304.1 地面:搭乘等候區的地面應平整、穩定、堅固和防滑，坡度</text:p>
      <text:p>不得大於1/50。</text:p>
      <text:p>A304.2 間隔:設施搭乘區與淨空區地面應保持平整，其垂直高度相</text:p>
      <text:p>差不得大於1.5公分，水平間隙不得大於7.5公分。如結構上</text:p>
      <text:p>或操作上無法達成，營運者可以搭架接板、坡道或其它裝置</text:p>
      <text:p>。</text:p>
      <text:p>A304.3 淨高:搭乘等候區之淨高度應不得小於200公分。</text:p>
      <text:p>A305 機械遊樂設施之輪椅席位</text:p>
      <text:p>A305.1 席位空間:輪椅席位寬度不得小於85公分，且深度不得小於</text:p>
      <text:p>120公分（如圖A305.1）。</text:p>
      <text:p>A305.2 突出物:輪椅席位前方距地板面未達25公分範圍內不得有突</text:p>
      <text:p>出物；距地板面25公分至65公分範圍內，突出物不得大於15</text:p>
      <text:p>公分。距地板面高度超過65公分時，突出物不得大於60公分</text:p>
      <text:p>。但機械遊樂設施另設有安全裝置者，得不受上述限制﹙如</text:p>
      <text:p>圖A305.2﹚。</text:p>
      <text:p>91</text:p>
      <text:p>圖A305.1</text:p>
      <text:p>92</text:p>
      <text:p>圖A305.2</text:p>
      <text:p>A306 移位式機械遊樂設施：設有固定座位輪椅無法直接進入，使用</text:p>
      <text:p>者必須移位至無障礙座位時，應設置協助移位之輔助設施，如</text:p>
      <text:p>果結構上或操作上無法達成，營運者得使用移動式輔助設施。</text:p>
      <text:p>A306.1 淨空區：無障礙座位相鄰之搭乘區應留設最少長120公分、</text:p>
      <text:p>寬75公分之淨空區。設計者可以決定設置於遊樂設施最適合</text:p>
      <text:p>讓行動不便者搭乘之位置。</text:p>
      <text:p>A306.2 移位高度：協助移位之輔助設施座椅高度應距搭乘區地面36</text:p>
      <text:p>公分至60公分，無障礙座位高度應距搭乘等候區地面40公分</text:p>
      <text:p>至45公分。</text:p>
      <text:p>A307 陪同人座位：機械遊樂設施席位寬度超過135公分，可容納1</text:p>
      <text:p>人以上搭乘且輪椅席位不需要在中間維持重心者，應設置陪同</text:p>
      <text:p>人座位。陪同人座位應鄰近機械遊樂設施無障礙席位。</text:p>
      <text:p>93</text:p>
      <text:p>附錄4 其他設施</text:p>
      <text:p>A401 適用範圍：本附錄4提供設計者參考。</text:p>
      <text:p>A402 基地內路緣坡道：參考市區道路及附屬工程設計規範之規定。</text:p>
      <text:p>A403 結帳櫃檯及服務台</text:p>
      <text:p>A403.1 地面：結帳櫃檯及服務台前供輪椅使用者行進或迴轉之空間</text:p>
      <text:p>地面應平整、防滑易於通行，且坡度須在1/50以下。</text:p>
      <text:p>A403.2 位置：設於易到達且有無障礙通路可到達之處。</text:p>
      <text:p>A403.3 高差：結帳櫃檯及服務台前方空間應無高差，且坡度須在</text:p>
      <text:p>1/50以下。</text:p>
      <text:p>A403.4 淨空間：結帳櫃檯及服務台一側供通行之通路走廊空間，其</text:p>
      <text:p>所需之寬度最小為90公分；前方等待結帳或服務所需之淨空</text:p>
      <text:p>間為直徑150公分以上。</text:p>
      <text:p>A403.5 高度：結帳櫃檯及服務台之檯面距地板面應為70公分至80</text:p>
      <text:p>公分，且檯面下應符合膝蓋淨容納空間規定。</text:p>
      <text:p>A404 金融機構之自動化服務設備</text:p>
      <text:p>A404.1 地面：自動化服務設備前供輪椅使用者行進或迴轉之空間地</text:p>
      <text:p>面應平整、防滑易於通行，除騎樓外，其餘地方設置坡度須</text:p>
      <text:p>在1/50以下。</text:p>
      <text:p>A404.2 位置：設置於易到達且有淨寬度至少90公分之無障礙通路可</text:p>
      <text:p>到達之處。應避免安裝於陰暗潮濕、灰塵多、容易淹水、潑</text:p>
      <text:p>雨、強風、易產生震動、電源不穩及光源不得讓螢幕與面板</text:p>
      <text:p>產生反光之地點。</text:p>
      <text:p>A404.3 標誌：應於適當處設置明顯標誌供辨識。</text:p>
      <text:p>A404.4 前方空間：前方空間應無高差，其所需之淨空間為直徑120</text:p>
      <text:p>公分以上，其中邊緣15公分範圍內，淨高65公分以上。若空</text:p>
      <text:p>間有限，至少不得小於長120公分、寬80公分。</text:p>
      <text:p>A404.5 聲音模式：提供提款功能之自動化服務設備應具備語音操作</text:p>
      <text:p>指引。</text:p>
      <text:p>A404.6 操作警示提醒：需設置警示提醒聲音與閃爍燈號，警示提醒</text:p>
      <text:p>94</text:p>
      <text:p>使用者完成取卡及取鈔等交易事項。</text:p>
      <text:p>A404.7 耳機孔：提供無障礙語音提款功能之自動化服務設備應設置</text:p>
      <text:p>標準型耳機孔(3.5公釐)，方便視覺障礙者使用語音操作模</text:p>
      <text:p>式。</text:p>
      <text:p>A404.8 語音操作模式：提供無障礙語音提款功能之自動化服務設備</text:p>
      <text:p>插入耳機時會選擇進入無障礙語音操作模式，並由使用者選</text:p>
      <text:p>擇遮蔽或顯示操作畫面。所有交易訊息均需可以語音輸出，</text:p>
      <text:p>且重播2次至3次；語音播放時，如使用者操作可即時中斷播</text:p>
      <text:p>放之語音，並回饋新的操作內容。當使用者操作及輸入密碼</text:p>
      <text:p>時，應以語音回饋操作內容。當語音中斷、無法正常輸出時</text:p>
      <text:p>，應允許使用者取消交易，並暫停各項影響交易安全之操作</text:p>
      <text:p>。</text:p>
      <text:p>A404.9 點字標示：提供無障礙語音提款功能之自動化服務設備，於</text:p>
      <text:p>耳機孔、卡片插入口、鈔票取出口/存入口、明細表取出口</text:p>
      <text:p>、存摺簿插入口之左側或下方均需具備點字標示（如表</text:p>
      <text:p>A404.9）。</text:p>
      <text:p>表A404.9</text:p>
      <text:p>95</text:p>
      <text:p>A404.10 反應等候時間：提供提款功能之自動化服務設備語音操作</text:p>
      <text:p>模式之反應等候時間為30秒至60秒。超過反應等候時間將</text:p>
      <text:p>轉換至下個模式前，應先發出語音提示再次要求反應。</text:p>
      <text:p>A404.11 伸手可及的操作範圍：最大高度為122公分，深度不得大於</text:p>
      <text:p>25.5公分。最大高度為110公分，深度不得大於35公分。卡</text:p>
      <text:p>片插入口、鈔票取出口/存入口、鍵盤高度不得高於110公</text:p>
      <text:p>分。如未符合前述規定，應提供其他輔助設施，讓輪椅使</text:p>
      <text:p>用者視線可及且以單手便利操作。</text:p>
      <text:p>A404.12 操作點：提供提款功能之自動化服務設備按鈕、數字鍵及</text:p>
      <text:p>功能鍵需與背板間有明顯分界，且能以觸覺清楚辨識。數</text:p>
      <text:p>字鍵與功能鍵上之文字或符號需與按鍵底色有明顯對比色</text:p>
      <text:p>。數字鍵之排列方式需與電話按鍵的排列方式一致，數字</text:p>
      <text:p>鈕「5」之上方應附加凸點。功能鍵上除以文字標示功能外</text:p>
      <text:p>，應具有以下能以觸覺清楚辨識之符號，確認鍵○、修改</text:p>
      <text:p>鍵（︱或﹤）、取消鍵X。</text:p>
      <text:p>A404.13 螢幕顯示：提供提款功能之自動化服務設備畫面之背景與</text:p>
      <text:p>文字之間有明顯對比色。交易功能上之中文字體不得小於</text:p>
      <text:p>長、寬各1公分。</text:p>
      <text:p>A405 其他</text:p>
      <text:p>A405.1 衛生紙架：無障礙廁所盥洗室內如設置衛生紙架，衛生紙架</text:p>
      <text:p>應距馬桶前端左右各20公分內，衛生紙之出口距馬桶須為45</text:p>
      <text:p>公分至65公分﹙如圖A405.1﹚。</text:p>
      <text:p>96</text:p>
      <text:p>圖A405.1</text:p>
      <text:p>A405.2 衣物掛勾：衣物掛勾設置於距地板面80公分至100公分範圍</text:p>
      <text:p>內，前面及側面之空間符合附錄1手可觸及範圍之規定。</text:p>
      <text:p>A405.3 置物架：設置於距地板面80公分至100公分範圍內，且其前</text:p>
      <text:p>面及側面之空間符合附錄1手可觸及範圍之規定。</text:p>
      <text:p>A405.4 轉位台：如浴缸出水側對向牆壁前端設有固定式轉位台時，</text:p>
      <text:p>其寬度為38公分以上（如圖A405.4）。</text:p>
      <text:p>97</text:p>
      <text:p>圖A405.4</text:p>
      <text:p>A405.5 無障礙標誌參考圖示：無障礙設施標誌可參考下列圖示（如</text:p>
      <text:p>圖A405.5）</text:p>
      <text:p>圖A405.5</text:p>
      <text:p>A405.6 停車費繳費機(亭)：應設置於便捷、有無障礙通路可抵達之</text:p>
      <text:p>位置，且讓輪椅使用者可方便操作，並符合附錄1手可及範</text:p>
      <text:p>圍之規定。</text:p>
      <text:p>A405.7 洗手乳架：廁所內如設置洗手乳，應設置鄰近於洗面盆處，</text:p>
      <text:p>高度於距地板面應在80公分至100公分之範圍內，前面及側</text:p>
      <text:p>面之空間符合附錄1手可及範圍之規定。</text:p>
      <text:p>A405.8 馬桶坐墊紙：廁所內如設置馬桶坐墊紙，應設置於距地板面</text:p>
      <text:p>應在80公分至100公分之範圍內，前面及側面之空間符合附</text:p>
      <text:p>錄1手可及範圍之規定。</text:p>
      <text:p>A405.9 擦手紙、烘手機：廁所內如設置擦手紙或烘手機，應設置鄰</text:p>
      <text:p>近於洗面盆處，高度於距地板面應在80公分至100公分之範</text:p>
      <text:p>圍內，前面及側面之空間符合附錄1手可及範圍之規定。</text:p>
      <text:p>A405.10 飲水機：建築物內如設置飲水機供公眾使用，應符合本規</text:p>
      <text:p>98</text:p>
      <text:p>範204.2.4室內通路走廊突出物限制之規定，且其出水口及</text:p>
      <text:p>開關操作高度距地板面應在80公分至100公分之間，前面及</text:p>
      <text:p>側面之空間符合附錄1手可及範圍之規定。</text:p>
      <text:p>A405.11 照護床：廁所內如設置照護床，應於側邊保留協助者操作</text:p>
      <text:p>與輪椅使用者移位空間，照護床展開後，長度不得小於125</text:p>
      <text:p>公分，寬度不得小於65公分，高度距地板面40公分至50公</text:p>
      <text:p>分。</text:p>
      <text:p>A405.12 人工肛門污物盆：廁所內如設置人工肛門污物盆，污物盆</text:p>
      <text:p>上方需設置冷熱混合水龍頭，污物盆旁側牆應設2 至3 個</text:p>
      <text:p>掛勾及放置提包之置物台，設置高度距地板面80 公分至</text:p>
      <text:p>100 公分處。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