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text>
      <text:p>檔　　號：</text:p>
      <text:p>保存年限：</text:p>
      <text:p>裝</text:p>
      <text:p>訂</text:p>
      <text:p>線</text:p>
      <text:p>第1頁，共3頁</text:p>
      <text:p>內政部　函</text:p>
      <text:p>地址：10556臺北市八德路2段342號(營建署</text:p>
      <text:p>)</text:p>
      <text:p>聯絡人：張志源</text:p>
      <text:p>聯絡電話：02-87712791</text:p>
      <text:p>電子郵件：changcy@cpami.gov.tw</text:p>
      <text:p>傳真：02-87712709</text:p>
      <text:p>受文者：桃園縣政府</text:p>
      <text:p>發文日期：中華民國103年1月20日</text:p>
      <text:p>發文字號：內授營建管字第1020375026號</text:p>
      <text:p>速別：普通件</text:p>
      <text:p>密等及解密條件或保密期限：</text:p>
      <text:p>附件：無</text:p>
      <text:p>主旨：有關貴局函為B-3類組既有公共建築物檢討設置無障礙設</text:p>
      <text:p>施之種類疑義乙案，復請查照。</text:p>
      <text:p>說明：</text:p>
      <text:p>一、復貴局102年12月16日北市都授建字第10264500300號函。</text:p>
      <text:p>二、按本部101年10月1日台內營字第1010808741號令修正「建</text:p>
      <text:p>築技術規則」建築設計施工編部分條文（以下簡稱本規則</text:p>
      <text:p>），自102年1月1日施行。本規則第170條業將飲酒店（無</text:p>
      <text:p>陪侍，供應酒精飲料之餐飲服務場所，包括啤酒屋）、小</text:p>
      <text:p>吃街等類似場所及樓地板面積在300平方公尺以上之下列</text:p>
      <text:p>場所：餐廳、飲食店、飲料店（無陪侍提供非酒精飲料服</text:p>
      <text:p>務之場所，包括茶藝館、咖啡店、冰果店及冷飲店等）等</text:p>
      <text:p>類似場所納入既有公共建築物之適用範圍。另「既有公共</text:p>
      <text:p>建築物無障礙設施替代改善計畫作業程序及認定原則」（</text:p>
      <text:p>以下簡稱本原則）第9點規定B3類既有公共建築物無障礙昇</text:p>
      <text:p>降設備由申請人視實際需要自由設置。合先敘明。</text:p>
      <text:p>三、查本部前於102年4月8日內授營建管字第1020803846號函</text:p>
      <text:p>2</text:p>
      <text:p>1030017359</text:p>
      <text:p>■■■■■■</text:p>
      <text:p>1A_工務局</text:p>
      <text:p>■■■■■■</text:p>
      <text:p>A050400_使用管</text:p>
      <text:p>88</text:p>
      <text:p>第2頁，共3頁</text:p>
      <text:p>裝</text:p>
      <text:p>訂</text:p>
      <text:p>線</text:p>
      <text:p>檢送本部102年4月1日召開研商「建築技術規則」及「既有</text:p>
      <text:p>公共建築物無障礙設施替代改善計畫作業程序及認定原則</text:p>
      <text:p>」102年1月1日修正施行及生效後，建築物變更使用類組</text:p>
      <text:p>檢討設置無障礙設施之處理原則案會議紀錄，該會議紀錄</text:p>
      <text:p>決議：「建築技術規則102年1月1日修正施行前申請及取得</text:p>
      <text:p>建造執照之非公共建築物，於領得使用執照後申請變更為</text:p>
      <text:p>公共建築物；或原核定公共建築物申請變更為他種公共建</text:p>
      <text:p>築物之用途使用者，依建築物使用類組及變更使用辦法第</text:p>
      <text:p>3條附表3及第4條附表4應檢討「公共建築物行動不便者使</text:p>
      <text:p>用（無障礙）設施」項目時，其無障礙設施設置項目、設</text:p>
      <text:p>置標準及提具改善計畫之處理原則如下：一、無障礙設施</text:p>
      <text:p>之設置項目：依「既有公共建築物無障礙設施替代改善計</text:p>
      <text:p>畫作業程序及認定原則」第9點辦理。…」，惟102年1月1</text:p>
      <text:p>日修正施行前申請及取得建造執照之非公共建築物，於領</text:p>
      <text:p>得使用執照後申請變更為B3類公共建築物；或原核定公共</text:p>
      <text:p>建築物申請變更為B3類公共建築物之用途使用，如非設置</text:p>
      <text:p>於避難層（設置於地下層或2層以上樓層）者，考量行動</text:p>
      <text:p>不便使用者仍應能夠到達該樓層，故該變更使用案仍應設</text:p>
      <text:p>置無障礙昇降設備。另如設置該無障礙昇降設備確有困難</text:p>
      <text:p>者，得依本原則第10點所示改善原則辦理改善；或依身心</text:p>
      <text:p>障礙者權益保障法第57條第3項及該原則第11點規定擬具替</text:p>
      <text:p>代改善計畫，向當地主管建築機關組設之公共建築物行動</text:p>
      <text:p>不便者使用設施改善諮詢及審查小組辦理諮詢、指導及審</text:p>
      <text:p>核事宜，並依審核結果於變更使用執照核定施工期限內改</text:p>
      <text:p>善完竣。</text:p>
      <text:p>2</text:p>
      <text:p>88</text:p>
      <text:p>第3頁，共3頁</text:p>
      <text:p>裝</text:p>
      <text:p>訂</text:p>
      <text:p>線</text:p>
      <text:p>正本：臺北市政府都市發展局</text:p>
      <text:p>副本：新北市政府、臺中市政府、臺南市政府、高雄市政府、臺灣省15縣（市）政府、</text:p>
      <text:p>金門縣政府、福建省連江縣政府、本部營建署（建築管理組）</text:p>
      <text:p>2014-01-20</text:p>
      <text:p>15:09:07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