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[此文件為掃描影像，文字內容請參閱原始 PDF 檔案：b2f02ca2-b0e4-4da6-b21c-7cd60711432b.pdf]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