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automatic-styles/>
  <office:body>
    <office:text>
      <text:p>[此文件為掃描影像，文字內容請參閱原始 PDF 檔案：b698f380-9f5f-4f24-be48-8d3825cf7118.pdf]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meta>
    <meta:generator>ODFPY/1.4.1</meta:generator>
  </office:meta>
</office:document-meta>
</file>