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p>檔　　號：</text:p>
      <text:p>保存年限：</text:p>
      <text:p>裝</text:p>
      <text:p>訂</text:p>
      <text:p>線</text:p>
      <text:p>第1頁，共1頁</text:p>
      <text:p>內政部營建署　函</text:p>
      <text:p>地址：10556臺北市八德路2段342號</text:p>
      <text:p>聯絡人：張志源</text:p>
      <text:p>聯絡電話：02-87712791</text:p>
      <text:p>電子郵件：changcy@cpami.gov.tw</text:p>
      <text:p>傳真：02-87712709</text:p>
      <text:p>受文者：桃園縣政府</text:p>
      <text:p>發文日期：中華民國102年4月30日</text:p>
      <text:p>發文字號：營署建管字第1020024927號</text:p>
      <text:p>速別：普通件</text:p>
      <text:p>密等及解密條件或保密期限：</text:p>
      <text:p>附件：如說明(1338_001.pdf)</text:p>
      <text:p>主旨：函轉本部102年4月23日台內社字第1020150572號函釋就身</text:p>
      <text:p>心障礙者權益保障法第88條第1項規定處罰對象釐清乙案</text:p>
      <text:p>，請查照。</text:p>
      <text:p>說明：依據內政部102年4月23日台內社字第1020150572號函（如</text:p>
      <text:p>附件）辦理。</text:p>
      <text:p>正本：5直轄市政府、臺灣15縣（市）政府、金門縣政府、福建省連江縣政府、經濟部</text:p>
      <text:p>水利署臺北水源特定區管理局、經濟部加工出口區管理處、科學工業園區管理局</text:p>
      <text:p>、交通部臺灣區國道高速公路局、南部科學工業園區管理局、行政院國家科學委</text:p>
      <text:p>員會中部科學工業園區管理局、行政院農業委員會屏東農業生物技術園區籌備處</text:p>
      <text:p>、陽明山國家公園管理處、墾丁國家公園管理處、太魯閣國家公園管理處、玉山</text:p>
      <text:p>國家公園管理處、雪霸國家公園管理處、金門國家公園管理處、海洋國家公園管</text:p>
      <text:p>理處、台江國家公園管理處</text:p>
      <text:p>副本：內政部、中華民國全國建築師公會、社團法人中華民國殘障聯盟、本署建築管理</text:p>
      <text:p>組</text:p>
      <text:p>2013-04-30</text:p>
      <text:p>15:34:52</text:p>
      <text:p>1020105775</text:p>
      <text:p>■■■■■■</text:p>
      <text:p>1A_工務局</text:p>
      <text:p>■■■■■■</text:p>
      <text:p>A050400_使用管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